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het bestaande balkon en schiphuis  aan Gouden Boaijum 18, 8621 JW Heeg, Verzoeklocatie 2024111500800</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groten van het bestaande balkon en schiphuis  aan Gouden Boaijum 18, 8621 JW Heeg,  Het zaaknummer is CLZ-000535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1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52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groten van het bestaande balkon en schiphuis  aan Gouden Boaijum 18, 8621 JW Heeg, Verzoeklocatie 2024111500800</meta:user-defined>
    <meta:user-defined meta:name="DCTERMS.W3CDTF/DCTERMS.available">2024-11-19</meta:user-defined>
    <meta:user-defined meta:name="DCTERMS.W3CDTF/OVERHEIDop.jaargang">2024</meta:user-defined>
    <meta:user-defined meta:name="OVERHEIDop.publicationIssue">486143</meta:user-defined>
    <meta:user-defined meta:name="OVERHEIDop.GmbID/DC.identifier">gmb-2024-486143</meta:user-defined>
    <meta:user-defined meta:name="OVERHEIDop.versieInformatie"/>
  </office:meta>
</office:document-meta>
</file>