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edrijvenmarkt Ridderkerk 2024” op 21 november 2024 van 16:00 uur tot 21:00 uur aan de Sportlaan 8 - 10, 2982 SN te Ridderkerk (verleend 15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1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5297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41</meta:user-defined>
    <meta:user-defined meta:name="OVERHEIDop.GmbID/DC.identifier">gmb-2024-486141</meta:user-defined>
    <meta:user-defined meta:name="OVERHEIDop.versieInformatie"/>
  </office:meta>
</office:document-meta>
</file>