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tationsplein 25, 3013AJ, plaatsen van een handelsreclame (aanvraagdatum 06-11-2024, dossiernummer OMV.24.11.0005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613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3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3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Stationsplein 25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37</meta:user-defined>
    <meta:user-defined meta:name="OVERHEIDop.GmbID/DC.identifier">gmb-2024-486137</meta:user-defined>
    <meta:user-defined meta:name="OVERHEIDop.versieInformatie"/>
  </office:meta>
</office:document-meta>
</file>