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Steenstraat 115-2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velwijziging</text:p>
            <text:p text:style-name="common-al">Zaakadres: Tweede Jan Steenstraat 115-2 1074CN Amsterdam</text:p>
            <text:p text:style-name="common-al">Datum ontvangst: 28-10-2024</text:p>
            <text:p text:style-name="common-al">Zaaknummer: Z2024-034570</text:p>
            <text:p text:style-name="common-al">DSO-nummer: 20241028016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3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3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570</meta:user-defined>
    <meta:user-defined meta:name="DCTERMS.abstract">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Steenstraat 115-2 1074C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36</meta:user-defined>
    <meta:user-defined meta:name="OVERHEIDop.GmbID/DC.identifier">gmb-2024-486136</meta:user-defined>
    <meta:user-defined meta:name="OVERHEIDop.versieInformatie"/>
  </office:meta>
</office:document-meta>
</file>