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51-2 1071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muurdoorbraak  tussen slaapkamer en woonkamer op de tweede verdieping</text:p>
            <text:p text:style-name="common-al">Besluit: verleend</text:p>
            <text:p text:style-name="common-al">Besluit verzonden op: 15-11-2024</text:p>
            <text:p text:style-name="common-al">Zaakadres: Nicolaas Maesstraat 51-2 1071PP Amsterdam</text:p>
            <text:p text:style-name="common-al">Zaaknummer: Z2024-021359</text:p>
            <text:p text:style-name="common-al">DSO-nummer: 20240726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13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3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59</meta:user-defined>
    <meta:user-defined meta:name="DCTERMS.abstract">legaliseren van een muurdoorbraak  tussen slaapkamer en woonkamer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Maesstraat 51-2 1071PP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5</meta:user-defined>
    <meta:user-defined meta:name="OVERHEIDop.GmbID/DC.identifier">gmb-2024-486135</meta:user-defined>
    <meta:user-defined meta:name="OVERHEIDop.versieInformatie"/>
  </office:meta>
</office:document-meta>
</file>