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Driemanssteeweg 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Driemanssteeweg 560, 3084CB, plaatsen van een in- en uitrit (aanvraagdatum 13-11-2024, dossiernummer OMV.24.11.0012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613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3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3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nabij Driemanssteeweg 560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134</meta:user-defined>
    <meta:user-defined meta:name="OVERHEIDop.GmbID/DC.identifier">gmb-2024-486134</meta:user-defined>
    <meta:user-defined meta:name="OVERHEIDop.versieInformatie"/>
  </office:meta>
</office:document-meta>
</file>