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aan De Kamp ter hoogte van huisnummers 200-33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275361-2024</text:p>
            <text:p text:style-name="common-al">
            <text:span text:style-name="nadrukvet">Indieningsdatum </text:span>08-11-2024</text:p>
            <text:p text:style-name="common-al">
            <text:span text:style-name="nadrukvet">Verzenddatum </text:span>15-11-2024</text:p>
            <text:p text:style-name="common-al"/>
            <text:p text:style-name="common-al">Op 8 november 2024 is een melding (MIOG) ingekomen van Mateboer Bouw BV voor de periode van 7 oktober 2024 tot en met 31 januari 2025 voor het in gebruik nemen van 390m2 openbare grond ter hoogte De Kamp 200-330 (bij de flat aan de Dreef) in Deventer. In verband met renovatiewerkzaamheden wordt deze grond gebruikt voor een bouwplaats inrichting en voor de opslag van bouwmaterialen.</text:p>
            <text:p text:style-name="common-al"/>
            <text:p text:style-name="common-al">Op 15 november 2024 is deze melding akkoord verklaard. </text:p>
            <text:p text:style-name="common-al"/>
            <text:p text:style-name="common-al">Belanghebbenden kunnen tot en met 27 december 2024 hiertegen een gemotiveerd <text:a xlink:href="http://www.deventer.nl/bezwaarmaken" xlink:type="simple">bezwaarschrift indienen</text:a> bij het college van burgemeester en wethouders van Deventer, Postbus 5000, 7400 GC Deventer. </text:p>
            <text:p text:style-name="common-al"/>
            <text:p text:style-name="common-al"/>
            <text:p text:style-name="common-al">U kunt het besluit opvragen via <text:a xlink:href="mailto:vergunningen@deventer.nl" xlink:type="simple">vergunningen@deventer.nl</text:a>. Vermeld daarbij het zaaksnummer 275361-2024. U kunt het besluit ook op afspraak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613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75361-2024</meta:user-defined>
    <dc:language>nl</dc:language>
    <meta:user-defined meta:name="OVERHEIDop.locatietype/OVERHEIDop.gebiedsmarkering">Vlak</meta:user-defined>
    <meta:user-defined meta:name="DC.title">Melding ingebruikname openbare grond aan De Kamp ter hoogte van huisnummers 200-330 in Devent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32</meta:user-defined>
    <meta:user-defined meta:name="OVERHEIDop.GmbID/DC.identifier">gmb-2024-486132</meta:user-defined>
    <meta:user-defined meta:name="OVERHEIDop.versieInformatie"/>
  </office:meta>
</office:document-meta>
</file>