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Ripen 13, 9245VG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4 besloten om de beslistermijn voor de aanvraag met zaaknummer Z2023-00006462 voor een Omgevingsvergunning op de locatie De Ripen 13, 9245VG Nij Beets te verlengen voor een periode van maximaal 6 weken. De aanvraag betreft:</text:p>
            <text:p text:style-name="common-al">vervangen dakconstructie ligboxstal en bouw berging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861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646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De Ripen 13, 9245VG Nij Beets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613</meta:user-defined>
    <meta:user-defined meta:name="OVERHEIDop.GmbID/DC.identifier">gmb-2024-48613</meta:user-defined>
    <meta:user-defined meta:name="OVERHEIDop.versieInformatie"/>
  </office:meta>
</office:document-meta>
</file>