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Emmy van Leersumho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Emmy van Leersumhof 22, 3059LT, plaatsen van een reclamebord (aanvraagdatum 30-10-2024, dossiernummer OMV.24.10.003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12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Emmy van Leersumhof 2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29</meta:user-defined>
    <meta:user-defined meta:name="OVERHEIDop.GmbID/DC.identifier">gmb-2024-486129</meta:user-defined>
    <meta:user-defined meta:name="OVERHEIDop.versieInformatie"/>
  </office:meta>
</office:document-meta>
</file>