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rins Hendrik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rins Hendrikweg 56, 3151AE, aanleggen van tijdelijk depot aan de Prins Hendrikweg (aanvraagdatum 03-11-2024, dossiernummer OMV.24.11.000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1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rins Hendrikweg 5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27</meta:user-defined>
    <meta:user-defined meta:name="OVERHEIDop.GmbID/DC.identifier">gmb-2024-486127</meta:user-defined>
    <meta:user-defined meta:name="OVERHEIDop.versieInformatie"/>
  </office:meta>
</office:document-meta>
</file>