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ollostraat 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ollostraat 117, 3084PM, realiseren van een woongebouw met 14 appartementen. Het woongebouw wordt ca. 18,6 x 21,8 meter en bestaat uit 4 bouwlagen waarvan de bovenste aan drie zijden terug ligt. Het gebouw wordt plat afgedekt met een gebogen dakrand. De bouwhoogte is ca. 13 meter. In het woongebouw komen 14 woningen met de volgende oppervlaktes: 1x 60m2, 10x 75m2, 1x 90m2 en 2x 56m2. Het totale gebruiksoppervlak van het pand is ca 1500m2 (datum 14-11-2024, op dezelfde dag verzonden, dossiernummer OMV.24.06.0038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1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Rollostraat 117</meta:user-defined>
    <meta:user-defined meta:name="DCTERMS.W3CDTF/DCTERMS.available">2024-11-19</meta:user-defined>
    <meta:user-defined meta:name="DCTERMS.W3CDTF/OVERHEIDop.jaargang">2024</meta:user-defined>
    <meta:user-defined meta:name="OVERHEIDop.publicationIssue">486123</meta:user-defined>
    <meta:user-defined meta:name="OVERHEIDop.GmbID/DC.identifier">gmb-2024-486123</meta:user-defined>
    <meta:user-defined meta:name="OVERHEIDop.versieInformatie"/>
  </office:meta>
</office:document-meta>
</file>