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kade 21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illemskade 21<text:span text:style-name="sup">E</text:span>, 3016DM, legaliseren van een dakterras van ca. 93 m2 met een dakopbouw van ca. 2,3 m breed, ca. 4,3 m diep en ca. 2,7 m hoog als daktoegang (datum 14-11-2024, op dezelfde dag verzonden, dossiernummer OMV.24.09.00237).</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612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2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2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lemskade 21E</meta:user-defined>
    <meta:user-defined meta:name="DCTERMS.W3CDTF/DCTERMS.available">2024-11-19</meta:user-defined>
    <meta:user-defined meta:name="DCTERMS.W3CDTF/OVERHEIDop.jaargang">2024</meta:user-defined>
    <meta:user-defined meta:name="OVERHEIDop.publicationIssue">486121</meta:user-defined>
    <meta:user-defined meta:name="OVERHEIDop.GmbID/DC.identifier">gmb-2024-486121</meta:user-defined>
    <meta:user-defined meta:name="OVERHEIDop.versieInformatie"/>
  </office:meta>
</office:document-meta>
</file>