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rten Dijkshoornlaa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arten Dijkshoornlaan 18, 3055AT, realiseren van een aanbouw met ondiepe opbouw tegen de achtergevel en een aanbouw met hellend dak tegen de zijgevel van een hoekwoning. De aanbouw wordt ca. 0,3 meter verdiept aangelegd, wordt ca. 8,9 meter breed, heeft ten opzichte van de achtergevel een diepte van ca. 4,0 meter. Ten opzichte van de zijgevel heeft de aanbouw een breedte van ca. 2,4 meter; de diepte van de zijaanbouw wordt daarmee ca. 10,0 meter. De aanbouw tegen het hoofdgebouw heeft een hoogte van ca. 3,5 meter gemeten vanaf maaiveld aan de achterzijde van de woning. Op de verdieping wordt er een opbouw op de aanbouw geplaatst in het verlengde van het hoofdgebouw, deze heeft een diepte van ca. 2,3 meter, een breedte van ca. 6,3 meter en een hoogte van ca. 6,3 meter gemeten vanaf maaiveld aan de achterzijde van de woning. De aanbouw tegen de zijgevel is voorzien van een hellend dak, de nokhoogte ligt op ca. 7,3 meter gemeten vanaf maaiveld aan de achterzijde van de woning (datum 14-11-2024, op dezelfde dag verzonden, dossiernummer OMV.24.09.0013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rten Dijkshoornlaan 18</meta:user-defined>
    <meta:user-defined meta:name="DCTERMS.W3CDTF/DCTERMS.available">2024-11-19</meta:user-defined>
    <meta:user-defined meta:name="DCTERMS.W3CDTF/OVERHEIDop.jaargang">2024</meta:user-defined>
    <meta:user-defined meta:name="OVERHEIDop.publicationIssue">486118</meta:user-defined>
    <meta:user-defined meta:name="OVERHEIDop.GmbID/DC.identifier">gmb-2024-486118</meta:user-defined>
    <meta:user-defined meta:name="OVERHEIDop.versieInformatie"/>
  </office:meta>
</office:document-meta>
</file>