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39281) Duivesteijnstraat 16 Voorburg realiser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kapel, de bestaande dakkapel aan de voorzijde wordt vervangen voor een nieuwe grotere dakkap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nov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611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1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1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39281) Duivesteijnstraat 16 Voorburg realiseren dakkape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16</meta:user-defined>
    <meta:user-defined meta:name="OVERHEIDop.GmbID/DC.identifier">gmb-2024-486116</meta:user-defined>
    <meta:user-defined meta:name="OVERHEIDop.versieInformatie"/>
  </office:meta>
</office:document-meta>
</file>