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Oventje 12, 5411 N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4 een besluit genomen op de aanvraag voor een omgevingsvergunning met zaaknummer <text:span text:style-name="nadrukvet">79638-2024</text:span>.</text:p>
            <text:p text:style-name="common-al">De zaak betreft locatie Voor-Oventje 12, 5411 NT Zeeland en heeft de omschrijving het "vervangen van de kap en verplaatsen van een draagmuur van een woning (technisch)". De vergunning is verleend.</text:p>
            <text:p text:style-name="common-al">Het besluit betreft de volgende onderdelen: Bouwactiviteit (technisch).</text:p>
            <text:p text:style-name="common-al">Het besluit is verzonden op: 15-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611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6382024</meta:user-defined>
    <meta:user-defined meta:name="DCTERMS.abstract">vervangen van de kap en verplaatsen van een draagmuur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Oventje 12, 5411 NT Zeeland</meta:user-defined>
    <meta:user-defined meta:name="DCTERMS.W3CDTF/DCTERMS.available">2024-11-19</meta:user-defined>
    <meta:user-defined meta:name="DCTERMS.W3CDTF/OVERHEIDop.jaargang">2024</meta:user-defined>
    <meta:user-defined meta:name="OVERHEIDop.publicationIssue">486115</meta:user-defined>
    <meta:user-defined meta:name="OVERHEIDop.GmbID/DC.identifier">gmb-2024-486115</meta:user-defined>
    <meta:user-defined meta:name="OVERHEIDop.versieInformatie"/>
  </office:meta>
</office:document-meta>
</file>