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rgemeester Beyen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urgemeester Beyenstraat 14, 3195RC, plaatsen van een carport naast de woning. Het bouwplan valt niet in gevolgklasse 1 van de Wet kwaliteitsborging (hierna: Wkb) voor het bouwen. Dus is de Wkb niet van toepassing. Voor het bouwplan is ook geen bouwactiviteit (technisch) noodzakelijk omdat het geen bouwwerk betreft zoals benoemd in artikel 2,25 van het Besluit bouwwerken leefomgeving (datum 14-11-2024, op dezelfde dag verzonden, dossiernummer OMV.24.08.00128).</text:p>
            <text:p text:style-name="common-al">
            <text:span text:style-name="nadrukvet">Bezwaar bij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11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1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1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weigerde omgevingsvergunning Burgemeester Beyenstraat 14</meta:user-defined>
    <meta:user-defined meta:name="DCTERMS.W3CDTF/DCTERMS.available">2024-11-19</meta:user-defined>
    <meta:user-defined meta:name="DCTERMS.W3CDTF/OVERHEIDop.jaargang">2024</meta:user-defined>
    <meta:user-defined meta:name="OVERHEIDop.publicationIssue">486114</meta:user-defined>
    <meta:user-defined meta:name="OVERHEIDop.GmbID/DC.identifier">gmb-2024-486114</meta:user-defined>
    <meta:user-defined meta:name="OVERHEIDop.versieInformatie"/>
  </office:meta>
</office:document-meta>
</file>