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ealiseren sorteerinstallatie, uitbreiden balenopslag en kantoor, plaatsen hekwerk en aanleg uitrit, Steinfurtstraat 15 8028PP Zwolle [Zaaknummer 0193ESUITE310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3-11-2024</text:p>
            <text:p text:style-name="common-al">
            <text:span text:style-name="nadrukvet">Datum publicatie:</text:span>
            <text:span text:style-name="nadrukcur"/>19-11-2024</text:p>
            <text:p text:style-name="common-al">
            <text:span text:style-name="nadrukvet">Locatie:</text:span> Steinfurtstraat 15 8028PP Zwolle, PreZero </text:p>
            <text:p text:style-name="common-al">
            <text:span text:style-name="nadrukvet">Zaakomschrijving:</text:span> het realiseren van een sorteerinstallatie, het uitbreiden van balenopslag en kantoor, plaatsen hekwerk en aanleggen uitrit</text:p>
            <text:p text:style-name="common-al">
            <text:span text:style-name="nadrukvet">Zaaknummer:</text:span> 0193ESUITE310512024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31051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<text:span text:style-name="nadrukvet"/><text:a xlink:href="mailto:omgevingsvergunning@zwolle.nl" xlink:type="simple">omgevingsvergunning@zwolle.nl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310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611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1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0512024</meta:user-defined>
    <meta:user-defined meta:name="DCTERMS.abstract">het realiseren van een sorteerinstallatie, het uitbreiden van balenopslag en kantoor, plaatsen hekwerk en aanleggen uitrit</meta:user-defined>
    <dc:language>nl</dc:language>
    <meta:user-defined meta:name="OVERHEIDop.locatietype/OVERHEIDop.gebiedsmarkering">Punt</meta:user-defined>
    <meta:user-defined meta:name="DC.title">Ontwerpbesluit omgevingsvergunning, realiseren sorteerinstallatie, uitbreiden balenopslag en kantoor, plaatsen hekwerk en aanleg uitrit, Steinfurtstraat 15 8028PP Zwolle [Zaaknummer 0193ESUITE310512024]</meta:user-defined>
    <meta:user-defined meta:name="OVERHEIDop.datumEindeReactietermijn">2024-12-30</meta:user-defined>
    <meta:user-defined meta:name="OVERHEIDop.terinzageleggingBG">https://mijnpublicaties.nl/Publicatie/ac393081-345d-4452-f7f8-08dd024960e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11</meta:user-defined>
    <meta:user-defined meta:name="OVERHEIDop.GmbID/DC.identifier">gmb-2024-486111</meta:user-defined>
    <meta:user-defined meta:name="OVERHEIDop.versieInformatie"/>
  </office:meta>
</office:document-meta>
</file>