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laan 18A, 3071LD, verwijderen van 2 schoorstenen. De dakrand wordt na verwijdering van de schoorstenen aangeheeld conform de bestaande dakrand. Het project ligt in beschermd stadsgezicht (BSG) Noordereiland (datum 14-11-2024, op dezelfde dag verzonden, dossiernummer OMV.24.10.001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0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Prins Hendriklaan 18A</meta:user-defined>
    <meta:user-defined meta:name="DCTERMS.W3CDTF/DCTERMS.available">2024-11-19</meta:user-defined>
    <meta:user-defined meta:name="DCTERMS.W3CDTF/OVERHEIDop.jaargang">2024</meta:user-defined>
    <meta:user-defined meta:name="OVERHEIDop.publicationIssue">486109</meta:user-defined>
    <meta:user-defined meta:name="OVERHEIDop.GmbID/DC.identifier">gmb-2024-486109</meta:user-defined>
    <meta:user-defined meta:name="OVERHEIDop.versieInformatie"/>
  </office:meta>
</office:document-meta>
</file>