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alingseweg 290, 3066RA, verwijderen van een bestaande dakkapel van ca. 1,1 meter breed bij 1,43 meter hoog en het realiseren van een nieuwe dakkapel op het zijdakvlak van ca. 7,98 meter breed en ca. 1,5 meter hoog op een bestaande woning (datum 14-11-2024, verzonden op 08-11-2024, dossiernummer OMV.24.05.0029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weg 290</meta:user-defined>
    <meta:user-defined meta:name="DCTERMS.W3CDTF/DCTERMS.available">2024-11-19</meta:user-defined>
    <meta:user-defined meta:name="DCTERMS.W3CDTF/OVERHEIDop.jaargang">2024</meta:user-defined>
    <meta:user-defined meta:name="OVERHEIDop.publicationIssue">486107</meta:user-defined>
    <meta:user-defined meta:name="OVERHEIDop.GmbID/DC.identifier">gmb-2024-486107</meta:user-defined>
    <meta:user-defined meta:name="OVERHEIDop.versieInformatie"/>
  </office:meta>
</office:document-meta>
</file>