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Alcoholwetvergunning aan Horeca Bussum op IJs, gevestigd nabij de Brinklaan 35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en op basis van artikel 3 van de alcoholwetvergunning een alcoholwetvergunning verleend aan Horeca Bussum op IJs, gevestigd nabij de Brinklaan 35 te Bussum.</text:p>
            <text:p text:style-name="common-al">(verzonden 14 nov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610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0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0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en Alcoholwetvergunning aan Horeca Bussum op IJs, gevestigd nabij de Brinklaan 35 te Bussum</meta:user-defined>
    <meta:user-defined meta:name="DCTERMS.W3CDTF/DCTERMS.available">2024-11-19</meta:user-defined>
    <meta:user-defined meta:name="DCTERMS.W3CDTF/OVERHEIDop.jaargang">2024</meta:user-defined>
    <meta:user-defined meta:name="OVERHEIDop.publicationIssue">486104</meta:user-defined>
    <meta:user-defined meta:name="OVERHEIDop.GmbID/DC.identifier">gmb-2024-486104</meta:user-defined>
    <meta:user-defined meta:name="OVERHEIDop.versieInformatie"/>
  </office:meta>
</office:document-meta>
</file>