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notenboom op de locatie Molenallee 23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anuari 2024</text:p>
            <text:p text:style-name="common-al">Kenmerk: Z2023-000023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30 januari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61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39</meta:user-defined>
    <meta:user-defined meta:name="DCTERMS.abstract">Molenallee 23, 7384AM Wilp</meta:user-defined>
    <dc:language>nl</dc:language>
    <meta:user-defined meta:name="OVERHEIDop.locatietype/OVERHEIDop.gebiedsmarkering">Punt</meta:user-defined>
    <meta:user-defined meta:name="DC.title">Omgevingsvergunning verleend voor het kappen van een notenboom op de locatie Molenallee 23, 7384AM Wil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10</meta:user-defined>
    <meta:user-defined meta:name="OVERHEIDop.GmbID/DC.identifier">gmb-2024-48610</meta:user-defined>
    <meta:user-defined meta:name="OVERHEIDop.versieInformatie"/>
  </office:meta>
</office:document-meta>
</file>