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Zandvoortsestraat 21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Het Broek, Zandvoortsestraat 21 in Gendt <text:span text:style-name="nadrukcur">6691E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0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Zandvoortsestraat 21 in Gend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099</meta:user-defined>
    <meta:user-defined meta:name="OVERHEIDop.GmbID/DC.identifier">gmb-2024-486099</meta:user-defined>
    <meta:user-defined meta:name="OVERHEIDop.versieInformatie"/>
  </office:meta>
</office:document-meta>
</file>