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een raam door een ventilatierooster,  Luxemburgpromenade 73, 3541DB Utrecht,  GU-Z2024-00253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Luxemburgpromenade 73, 3541DB Utrecht</text:p>
            <text:p text:style-name="common-al">GU-Z2024-0025367</text:p>
            <text:p text:style-name="common-al">Toelichting: het vervangen van een raam door een ventilatierooster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609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9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9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5367</meta:user-defined>
    <meta:user-defined meta:name="DCTERMS.abstract">Toelichting: het vervangen van een raam door een ventilatierooster</meta:user-defined>
    <dc:language>nl</dc:language>
    <meta:user-defined meta:name="OVERHEIDop.locatietype/OVERHEIDop.gebiedsmarkering">Vlak</meta:user-defined>
    <meta:user-defined meta:name="DC.title">Verlenging beslistermijn omgevingsvergunning, het vervangen van een raam door een ventilatierooster,  Luxemburgpromenade 73, 3541DB Utrecht,  GU-Z2024-0025367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097</meta:user-defined>
    <meta:user-defined meta:name="OVERHEIDop.GmbID/DC.identifier">gmb-2024-486097</meta:user-defined>
    <meta:user-defined meta:name="OVERHEIDop.versieInformatie"/>
  </office:meta>
</office:document-meta>
</file>