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 t/m 25-11-2024 , op de Anna Bijnsstraat op een parkeerplaats ter hoogte van Uitenbosch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a Bijnsstraat op een parkeerplaats ter hoogte van Uitenboschstraat 16<text:span text:style-name="nadrukvet">; </text:span>het plaatsen van een container van 19 t/m 25-11-2024 </text:p>
            <text:p text:style-name="common-al">
            
          </text:p>
            <text:p text:style-name="common-al">Datum ontvangst: 15-11-2024</text:p>
            <text:p text:style-name="common-al">Zaaknummer: 00009056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09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5602</meta:user-defined>
    <dc:language>nl</dc:language>
    <meta:user-defined meta:name="OVERHEIDop.locatietype/OVERHEIDop.gebiedsmarkering">Vlak</meta:user-defined>
    <meta:user-defined meta:name="DC.title">Omgevingsvergunning aangevraagd: het plaatsen van een container van 19 t/m 25-11-2024 , op de Anna Bijnsstraat op een parkeerplaats ter hoogte van Uitenboschstraat 16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95</meta:user-defined>
    <meta:user-defined meta:name="OVERHEIDop.GmbID/DC.identifier">gmb-2024-486095</meta:user-defined>
    <meta:user-defined meta:name="OVERHEIDop.versieInformatie"/>
  </office:meta>
</office:document-meta>
</file>