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- aanvraag meerjarige evenementenvergunning toegekend – Intocht van Sinterklaas op 16 november 2024, Zijdstraat/Molen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Aalsmeer heeft op 14 november 2024 een besluit genomen op de aanvraag meerjarige evenementenvergunning voor Intocht van Sinterklaas op 16 november 2024 op locatie Zijdstraat/Molenplein. De evenementenvergunning is toegekend van 16 november 2024 tot en met 17 november 2029.</text:p>
            <text:p text:style-name="al"/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anvraag is geregistreerd onder zaaknummer Z2024-00004629. De evenementenvergunning is toegekend.</text:p>
            <text:p text:style-name="al"/>
            <text:p text:style-name="al">
            <text:span text:style-name="nadrukvet">Bent u het niet eens met het besluit?</text:span>
          </text:p>
            <text:p text:style-name="al"/>
            <text:p text:style-name="al">U kunt Gemeente Aalsmeer tot 27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Externe link: 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Externe link: website van de gemeente</text:a>.</text:p>
            <text:p text:style-name="al"/>
            <text:p text:style-name="al">Beide locaties zijn uitsluitend op afspraak bereikbaar. Voor informatie over het bekijken van de documenten of andere vragen kunt u ook bellen. Dit kan via het telefoonnummer (020) 540 4911 onder vermelding van het zaaknummer Z2024-00004629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60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024-00004629</meta:user-defined>
    <meta:user-defined meta:name="DCTERMS.alternative">Gemeente Aalsmeer - aanvraag meerjarige evenementenvergunning toe-gekend – Intocht van Sinterklaas op 16 november 2024, Zijd-straat/Molenplein</meta:user-defined>
    <dc:language>nl</dc:language>
    <meta:user-defined meta:name="OVERHEIDop.locatietype/OVERHEIDop.gebiedsmarkering">Weg</meta:user-defined>
    <meta:user-defined meta:name="DC.title">Gemeente Aalsmeer - aanvraag meerjarige evenementenvergunning toegekend – Intocht van Sinterklaas op 16 november 2024, Zijdstraat/Molenplei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6092</meta:user-defined>
    <meta:user-defined meta:name="OVERHEIDop.GmbID/DC.identifier">gmb-2024-486092</meta:user-defined>
    <meta:user-defined meta:name="OVERHEIDop.versieInformatie"/>
  </office:meta>
</office:document-meta>
</file>