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2 tijdelijke biobased testobjecten (in het fieldlab van de Hanze), Zernikelaan 17, 9747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 tijdelijke biobased testobjecten (in het fieldlab van de Hanze) aan Zernikelaan 1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bouwen van 2 tijdelijke biobased testobjecten (in het fieldlab van de Hanze) aan Zernikelaan 17  te Groningen  , dossiernummer GRN-000114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608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450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2 tijdelijke biobased testobjecten (in het fieldlab van de Hanze), Zernikelaan 17, 9747 AA Groningen</meta:user-defined>
    <meta:user-defined meta:name="OVERHEIDop.datumEindeReactietermijn">2024-12-31</meta:user-defined>
    <meta:user-defined meta:name="OVERHEIDop.terinzageleggingBG">https://groningen.lokalebekendmakingen.nl/case/1:9822:5893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89</meta:user-defined>
    <meta:user-defined meta:name="OVERHEIDop.GmbID/DC.identifier">gmb-2024-486089</meta:user-defined>
    <meta:user-defined meta:name="OVERHEIDop.versieInformatie"/>
  </office:meta>
</office:document-meta>
</file>