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Kloosterplein 3 Spru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Rucphen heeft op 5 november 2024 een alcoholwetvergunning verleend aan SKW Sprundel voor het schenken van alcoholhoudende dranken in gemeenschapshuis de Trapkes, Kloosterplein 3 te Sprundel.</text:p>
            <text:p text:style-name="common-al">Het ontwerpbesluit is op 10 september 2024 gepubliceerd. Tegen dit ontwerpbesluit zijn geen zienswijzen ingediend.</text:p>
            <text:p text:style-name="common-al">Op grond van art. 7.1 van de Awb kan door degene wiens belang rechtstreeks bij een besluit is betrokken een beroepschrift bij de administratieve rechter worden ingediend. Het beroepschrift moet binnen zes weken na de dag waarop het besluit is verzonden te worden ingediend. Geen beroep bij de administratieve rechter kan worden ingesteld door een belanghebbende aan wie redelijkerwijs kan woden verweten dat hij geen zienswijzen als bedoeld in artikel 3:15 van de Awb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60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074418</meta:user-defined>
    <meta:user-defined meta:name="DCTERMS.abstract">Alcoholwetvergunning Trapkes Kloosterplein 3 Sprundel. </meta:user-defined>
    <dc:language>nl</dc:language>
    <meta:user-defined meta:name="OVERHEIDop.locatietype/OVERHEIDop.gebiedsmarkering">Adres</meta:user-defined>
    <meta:user-defined meta:name="DC.title">Alcoholwetvergunning Kloosterplein 3 Sprundel</meta:user-defined>
    <meta:user-defined meta:name="DCTERMS.W3CDTF/DCTERMS.available">2024-11-19</meta:user-defined>
    <meta:user-defined meta:name="DCTERMS.W3CDTF/OVERHEIDop.jaargang">2024</meta:user-defined>
    <meta:user-defined meta:name="OVERHEIDop.publicationIssue">486087</meta:user-defined>
    <meta:user-defined meta:name="OVERHEIDop.GmbID/DC.identifier">gmb-2024-486087</meta:user-defined>
    <meta:user-defined meta:name="OVERHEIDop.versieInformatie"/>
  </office:meta>
</office:document-meta>
</file>