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oor het organiseren van The Passion 2025 op 11 en 12 april 2025 aan Pannerdenseweg 48 te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Harmonie “St. Caecilia”, voor het organiseren van The Passion 2025 op 11 en 12 april 2025 op de Pannerdenseweg 48 in Doornenburg <text:span text:style-name="nadrukcur">6686BH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608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8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8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voor het organiseren van The Passion 2025 op 11 en 12 april 2025 aan Pannerdenseweg 48 te Doornenbur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085</meta:user-defined>
    <meta:user-defined meta:name="OVERHEIDop.GmbID/DC.identifier">gmb-2024-486085</meta:user-defined>
    <meta:user-defined meta:name="OVERHEIDop.versieInformatie"/>
  </office:meta>
</office:document-meta>
</file>