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eereweg 53 te Schoorl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november 2024 namens gemeente Bergen een volledige melding ontvangen van een ontwikkeling aan Heereweg 53 te Schoorl. Het gaat over Realiseren gesloten bodemenergiesystemen.De melding heeft het kenmerk OMG-041911/DMS49034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41911/DMS49034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08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8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41911/DMS490341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Heereweg 53 te Schoorl (Gesloten bodemenergiesysteem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83</meta:user-defined>
    <meta:user-defined meta:name="OVERHEIDop.GmbID/DC.identifier">gmb-2024-486083</meta:user-defined>
    <meta:user-defined meta:name="OVERHEIDop.versieInformatie"/>
  </office:meta>
</office:document-meta>
</file>