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jaarskermis van 7 tot en met 11 mei 2025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jaarskermis vindt plaats op de parkeerplaats nabij 't Hof en de Hoflaan i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08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jaarskermis van 7 tot en met 11 mei 2025 in Borculo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6082</meta:user-defined>
    <meta:user-defined meta:name="OVERHEIDop.GmbID/DC.identifier">gmb-2024-486082</meta:user-defined>
    <meta:user-defined meta:name="OVERHEIDop.versieInformatie"/>
  </office:meta>
</office:document-meta>
</file>