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een dakkapel op de locatie Goudsbloemstraat 20 te Alblasserdam zaaknummer Z-24-45359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nokverhoging en een dakkapel op de locatie Goudsbloemstraat 20 te Alblasserdam2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608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8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8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en een dakkapel op de locatie Goudsbloemstraat 20 te Alblasserdam zaaknummer Z-24-453598</meta:user-defined>
    <meta:user-defined meta:name="DCTERMS.W3CDTF/DCTERMS.available">2024-11-19</meta:user-defined>
    <meta:user-defined meta:name="DCTERMS.W3CDTF/OVERHEIDop.jaargang">2024</meta:user-defined>
    <meta:user-defined meta:name="OVERHEIDop.publicationIssue">486080</meta:user-defined>
    <meta:user-defined meta:name="OVERHEIDop.GmbID/DC.identifier">gmb-2024-486080</meta:user-defined>
    <meta:user-defined meta:name="OVERHEIDop.versieInformatie"/>
  </office:meta>
</office:document-meta>
</file>