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New Years EHVE 2024-202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5106</text:p>
            <text:p text:style-name="common-al">Omschrijving: New Years EHVE 2024-2025</text:p>
            <text:p text:style-name="common-al">Datum evenement: 31-12-2024 vanaf 21.00 uur tot </text:p>
            <text:p text:style-name="common-al">01-01-2025 02.00 uur</text:p>
            <text:p text:style-name="common-al">Locatie: 18 Septemberplein, Emmasingel, Mathildelaan en Vestdijk</text:p>
            <text:p text:style-name="common-al">Soort aanvraag: B-evenement</text:p>
            <text:p text:style-name="common-al">Besluit: Verleend</text:p>
            <text:p text:style-name="common-al">Besluitdatum: 15-11-2024</text:p>
            <text:p text:style-name="common-al">Heeft u direct belang bij deze beslissing? Dan kunt u binnen zes weken, na 15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07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7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7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106</meta:user-defined>
    <meta:user-defined meta:name="DCTERMS.abstract">New Years EHVE 202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New Years EHVE 2024-2025,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79</meta:user-defined>
    <meta:user-defined meta:name="OVERHEIDop.GmbID/DC.identifier">gmb-2024-486079</meta:user-defined>
    <meta:user-defined meta:name="OVERHEIDop.versieInformatie"/>
  </office:meta>
</office:document-meta>
</file>