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kers,Fonteinkruidlaan 43, 7534 JP Enschede, Fonteinkruidlaan t.h.v.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14 november 2024 hebben wij een melding ontvangen voor het kappen van 1 kers op de locatie Fonteinkruidlaan t.h.v. nr. 43. De melding is geregistreerd onder zaaknummer 0153Z202411150001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0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5000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het kappen van 1 kers,Fonteinkruidlaan 43, 7534 JP Enschede, Fonteinkruidlaan t.h.v. nr. 4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6076</meta:user-defined>
    <meta:user-defined meta:name="OVERHEIDop.GmbID/DC.identifier">gmb-2024-486076</meta:user-defined>
    <meta:user-defined meta:name="OVERHEIDop.versieInformatie"/>
  </office:meta>
</office:document-meta>
</file>