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lazenhuus van 28 december 2024 tot en met 1 januari 2025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Glazenhuus vindt plaats op het Mariaplein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607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7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Glazenhuus van 28 december 2024 tot en met 1 januari 2025 in Beltr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6074</meta:user-defined>
    <meta:user-defined meta:name="OVERHEIDop.GmbID/DC.identifier">gmb-2024-486074</meta:user-defined>
    <meta:user-defined meta:name="OVERHEIDop.versieInformatie"/>
  </office:meta>
</office:document-meta>
</file>