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 Verordening woonschepenrechten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1 oktober 2024 (nummer 24INT00303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4<text:span text:style-name="sup">e</text:span> Wijziging Verordening woonschepenrecht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woonschepenrechten Schiedam 2021 wordt gewijzigd als volgt:</text:p>
            <text:p text:style-name="al"/>
            <text:p text:style-name="al">Artikel 5 wijzigt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Tarieftoepassing</text:p>
                  </table:table-cell>
                  <table:table-cell table:style-name="cell_frame_all" table:number-rows-spanned="1" table:number-columns-spanned="1">
                    <text:p text:style-name="table_al">Artikel 5 Tarieftoepass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het hebben van een ligplaats met een woonschip is verschuldigd per m2 ingenomen wateroppervlakte:</text:p>
                  </table:table-cell>
                  <table:table-cell table:style-name="cell_frame_all" table:number-rows-spanned="1" table:number-columns-spanned="1">
                    <text:p text:style-name="table_al">Voor het hebben van een ligplaats met een woonschip is verschuldigd perm2 ingenomen wateroppervlakte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week <text:span text:style-name="nadrukcur">€ 0, 1920</text:span> met een minimum van <text:span text:style-name="nadrukcur">€ 11,52</text:span> per woonschip;</text:p>
                  </table:table-cell>
                  <table:table-cell table:style-name="cell_frame_all" table:number-rows-spanned="1" table:number-columns-spanned="1">
                    <text:p text:style-name="table_al">per week <text:span text:style-name="nadrukvet">€ 0,1974 </text:span>met een minimum van <text:span text:style-name="nadrukvet">€ 11,84</text:span> per woonschip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maand <text:span text:style-name="nadrukcur">€ 0,7680</text:span> met een minimum van <text:span text:style-name="nadrukcur">€ 46,08</text:span> per woonschip;</text:p>
                  </table:table-cell>
                  <table:table-cell table:style-name="cell_frame_all" table:number-rows-spanned="1" table:number-columns-spanned="1">
                    <text:p text:style-name="table_al">per maand <text:span text:style-name="nadrukvet">€ 0,7894</text:span> met een minimum van <text:span text:style-name="nadrukvet">€ 47,36</text:span> per woonschip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jaar <text:span text:style-name="nadrukcur">€ 9,216</text:span> met een minimum van <text:span text:style-name="nadrukcur">€ 552,96</text:span> per woonschip.</text:p>
                  </table:table-cell>
                  <table:table-cell table:style-name="cell_frame_all" table:number-rows-spanned="1" table:number-columns-spanned="1">
                    <text:p text:style-name="table_al">per jaar <text:span text:style-name="nadrukvet">€ 9,472 </text:span>met een minimum van <text:span text:style-name="nadrukvet">€ 568,32 </text:span>per woonschip.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nhoudelijk: Voorgesteld wordt om de tarieven per 2025 te verhogen met 2,8% volgens prijscompensatie (inflatiecorrectie) CPB maart 2024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5.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5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607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0-01-01</meta:user-defined>
    <meta:user-defined meta:name="OVERHEIDop.referentienummer">24VR055/24BIJ04609</meta:user-defined>
    <meta:user-defined meta:name="DCTERMS.alternative">Verordening woonschepenrechten Schiedam 2021</meta:user-defined>
    <dc:language>nl</dc:language>
    <meta:user-defined meta:name="OVERHEIDop.locatietype/OVERHEIDop.gebiedsmarkering">Gemeente</meta:user-defined>
    <meta:user-defined meta:name="DC.title">Verordening op de heffing en invordering van woonschepenrechten Schiedam 202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72</meta:user-defined>
    <meta:user-defined meta:name="OVERHEIDop.betreftRegeling">CVDR646690_5</meta:user-defined>
    <meta:user-defined meta:name="xs:date/OVERHEIDop.startdatum">2025-01-01</meta:user-defined>
    <meta:user-defined meta:name="OVERHEIDop.GmbID/DC.identifier">gmb-2024-486072</meta:user-defined>
    <meta:user-defined meta:name="OVERHEIDop.versieInformatie"/>
  </office:meta>
</office:document-meta>
</file>