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1F, 461G, 7323 PT Apeldoorn, het verlengen van de vergunning D23/032703 voor twee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4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88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venterstraat 461F, 461G, 7323 PT Apeldoorn, het verlengen van de vergunning D23/032703 voor twee tijdelijke woonunit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71</meta:user-defined>
    <meta:user-defined meta:name="OVERHEIDop.GmbID/DC.identifier">gmb-2024-486071</meta:user-defined>
    <meta:user-defined meta:name="OVERHEIDop.versieInformatie"/>
  </office:meta>
</office:document-meta>
</file>