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5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erordening rioolheffing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1 oktober 2024 (nummer 24INT00303;</text:p>
            <text:p text:style-name="al"/>
            <text:p text:style-name="al">gelet op artikel 228a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3<text:span text:style-name="sup">e</text:span> Wijziging Verordening rioolheffing Schieda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ioolheffing Schiedam 2021 wordt gewijzigd als volgt:</text:p>
            <text:p text:style-name="al"/>
            <text:p text:style-name="al">Artikel 7 komt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Huidige tekst</text:p>
                  </table:table-cell>
                  <table:table-cell table:style-name="cell_frame_all" table:number-rows-spanned="1" table:number-columns-spanned="1">
                    <text:p text:style-name="table_al">Voorgesteld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Tarieven</text:span>
                    </text:p>
                    <text:p text:style-name="table_al">De belasting bedraagt per perceel per jaar <text:span text:style-name="nadrukcur">€ 268,48 .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Tarieven</text:span>
                    </text:p>
                    <text:p text:style-name="table_al">De belasting bedraagt per perceel per jaar <text:span text:style-name="nadrukvet">€ 271,44.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oelichting op de wijzi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het tarief per 2025 te verhogen met 1,1%. Hiermee is het tarief rioolheffing nagenoeg kostendekkend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0-01-01</meta:user-defined>
    <meta:user-defined meta:name="OVERHEIDop.referentienummer">24VR055/24BIJ04608</meta:user-defined>
    <meta:user-defined meta:name="DCTERMS.alternative">Verordening rioolheffing Schiedam 2021</meta:user-defined>
    <dc:language>nl</dc:language>
    <meta:user-defined meta:name="OVERHEIDop.locatietype/OVERHEIDop.gebiedsmarkering">Gemeente</meta:user-defined>
    <meta:user-defined meta:name="DC.title">Verordening op de heffing en invordering van rioolheffing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70</meta:user-defined>
    <meta:user-defined meta:name="OVERHEIDop.betreftRegeling">CVDR646689_4</meta:user-defined>
    <meta:user-defined meta:name="xs:date/OVERHEIDop.startdatum">2025-01-01</meta:user-defined>
    <meta:user-defined meta:name="OVERHEIDop.GmbID/DC.identifier">gmb-2024-486070</meta:user-defined>
    <meta:user-defined meta:name="OVERHEIDop.versieInformatie"/>
  </office:meta>
</office:document-meta>
</file>