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drie appartementen op de locatie nabij Sint Antoniusplein 3 Millingen aan de Rijn zaaknummer AB24.01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kennisgeving is een rectificatie </text:span>
            <text:span text:style-name="nadrukvet">van de publicatie </text:span>
            <text:span text:style-name="nadrukvet">11 november 2024, nummer 472562</text:span>
          </text:p>
            <text:p text:style-name="common-al">
            <text:span text:style-name="nadrukvet"> De publicatie had </text:span>
            <text:span text:style-name="nadrukvet"> volgens de</text:span>
            <text:span text:style-name="nadrukvet"> uitgebreide procedure moeten gebeuren maar is volgens de reguliere procedure bekendgemaakt.</text:span>
          </text:p>
            <text:p text:style-name="common-al">De gemeente Berg en Dal heeft een vergunning verleend.</text:p>
            <text:p text:style-name="common-al"> De gemeente geeft hiermee toestemming voor het bouwen van drie appartementen op de locatie nabij Sint Antoniusplein 3 Millingen aan de Rijn. De vergunning is bekend onder zaaknummer AB24.01967 (voorheen W.Z22.109638.01).</text:p>
            <text:p text:style-name="tussenkopcur">Waarom publiceert de gemeente dit bericht?</text:p>
            <text:p text:style-name="common-al">Met dit bericht laat de gemeente u weten dat er misschien iets verandert in uw omgeving. Dan kunt u op tijd reageren als u het hier niet mee eens bent.</text:p>
            <text:p text:style-name="tussenkopcur">De omgevingsvergunning wijkt af van de ontwerpomgevingsvergunning</text:p>
            <text:p text:style-name="common-al">Op het ontwerp van het besluit heeft de gemeente Berg en Dal vijf zienswijzen ontvangen. Het definitieve besluit is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18 november 2024 voor een termijn van zes weken ter inzage. U kunt de documenten digitaal of fysiek bekijken. De documenten kunt u digitaal bekijken via de link bij deze publicatie. Als u de documenten fysiek wilt bekijken, dan kan dat op afspraak bij de Omgevingsdienst Regio Nijmegen. Een afspraak kunt u maken via omgevingsloket@odrn.nl of u kunt bellen naar 024-751 77 00. Noem bij het maken van een afspraak het zaaknummer AB24.01967.</text:p>
            <text:p text:style-name="tussenkopcur">Bent u het niet eens met ons besluit?</text:p>
            <text:p text:style-name="common-al">U kunt rechtbank Gelderland laten weten dat u het niet eens bent met het besluit. Dit heet in beroep gaan. U kunt in beroep gaan binnen zes weken die ingaan vanaf 19 nov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AB24.019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606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bouwen van drie appartementen op de locatie nabij Sint Antoniusplein 3 Millingen aan de Rijn zaaknummer AB24.01967</meta:user-defined>
    <meta:user-defined meta:name="OVERHEIDop.datumEindeReactietermijn">2024-12-30</meta:user-defined>
    <meta:user-defined meta:name="OVERHEIDop.terinzageleggingBG">https://www.odregionijmegen.nl/vergunningenpagina/AB24.01967</meta:user-defined>
    <meta:user-defined meta:name="DCTERMS.W3CDTF/DCTERMS.available">2024-11-15</meta:user-defined>
    <meta:user-defined meta:name="DCTERMS.W3CDTF/OVERHEIDop.jaargang">2024</meta:user-defined>
    <meta:user-defined meta:name="OVERHEIDop.publicationIssue">486069</meta:user-defined>
    <meta:user-defined meta:name="OVERHEIDop.GmbID/DC.identifier">gmb-2024-486069</meta:user-defined>
    <meta:user-defined meta:name="OVERHEIDop.versieInformatie"/>
  </office:meta>
</office:document-meta>
</file>