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5*"/>
    </style:style>
    <style:style style:family="table-column" style:parent-style-name="colspec" style:name="id1-3-2-2-1-6-1-2">
      <style:table-column-properties style:rel-column-width="45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14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0-1-5">
      <style:table-column-properties style:rel-column-width="17*"/>
    </style:style>
    <style:style style:family="table-column" style:parent-style-name="colspec" style:name="id1-3-2-2-1-10-1-6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reinigingsrecht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 24INT00303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reinigingsrecht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inigingsrecht Schiedam 2021 wordt gewijzigd als volgt:</text:p>
            <text:p text:style-name="al"/>
            <text:p text:style-name="al"> A.</text:p>
            <text:p text:style-name="al">De titel van de ‘Tarieventabel 2025 behorende bij de Verordening reinigingsrecht Schiedam 2021’ komt te luiden: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<text:span text:style-name="nadrukcur">2024 </text:span>behorende bij de Verordening reinigingsrecht Schiedam 2021</text:p>
                  </table:table-cell>
                  <table:table-cell table:style-name="cell_frame_all" table:number-rows-spanned="1" table:number-columns-spanned="1">
                    <text:p text:style-name="table_al">Tarieventabel <text:span text:style-name="nadrukvet">2025 </text:span>behorende bij de Verordening reinigingsrecht Schiedam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elichting op de wijzig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de naam aan te passen overeenkomstig het jaar waarop de wijziging van toepassing i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>De tarieven genoemd in de Tarieventabel 2025 behorende bij de Verordening reinigingsrecht Schiedam 2021 komen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68,6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9,05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81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0,1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37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8,10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63,3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0,2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05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7,15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445,0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0,4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559,6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9,97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603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3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729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44,14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777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48,1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5 te verhogen met 2,8% volgens prijscompensatie (inflatiecorrectie) CPB maart 2024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24VR055/ 24BIJ04607</meta:user-defined>
    <meta:user-defined meta:name="DCTERMS.alternative">Verordening reinigingsrecht Schiedam 2021</meta:user-defined>
    <dc:language>nl</dc:language>
    <meta:user-defined meta:name="OVERHEIDop.locatietype/OVERHEIDop.gebiedsmarkering">Gemeente</meta:user-defined>
    <meta:user-defined meta:name="DC.title">Verordening op de heffing en invordering van reinigingsrecht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68</meta:user-defined>
    <meta:user-defined meta:name="OVERHEIDop.betreftRegeling">CVDR646709_5</meta:user-defined>
    <meta:user-defined meta:name="xs:date/OVERHEIDop.startdatum">2025-01-01</meta:user-defined>
    <meta:user-defined meta:name="OVERHEIDop.GmbID/DC.identifier">gmb-2024-486068</meta:user-defined>
    <meta:user-defined meta:name="OVERHEIDop.versieInformatie"/>
  </office:meta>
</office:document-meta>
</file>