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3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3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-1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1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1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erordening onroerende-zaakbelasting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1 oktober 2024 (nummer 24INT00303); </text:p>
            <text:p text:style-name="al"/>
            <text:p text:style-name="al">gelet op artikel 220 tot en met 220h van de Gemeentewet;</text:p>
            <text:p text:style-name="al"/>
            <text:p text:style-name="al">besluit vast te stellen de:</text:p>
            <text:p text:style-name="al"/>
            <text:p text:style-name="al">4<text:span text:style-name="sup">e</text:span> Wijziging Verordening onroerende-zaakbelastin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-zaakbelastingen Schiedam 2021 wordt gewijzigd als volgt:</text:p>
            <text:p text:style-name="al"/>
            <text:p text:style-name="al">Artikel 5 wordt gewijzigd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Tarieven</text:p>
                  </table:table-cell>
                  <table:table-cell table:style-name="cell_frame_all" table:number-rows-spanned="1" table:number-columns-spanned="1">
                    <text:p text:style-name="table_al">Artikel 5 Tarie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5-1-3-3-1-1">
                      <text:list-item text:style-override="id1-3-2-2-1-5-1-3-3-1-1-1">
                        <text:number>1.</text:number>
                        <text:p text:style-name="table_al">Het tarief van de belasting bedraagt een percentage van de heffingsmaatstaf. Het percentage bedraagt voor:</text:p>
                        <text:list text:style-name="id1-3-2-2-1-5-1-3-3-1-1-1-3">
                          <text:list-item text:style-override="id1-3-2-2-1-5-1-3-3-1-1-1-3-1">
                            <text:number>a.</text:number>
                            <text:p text:style-name="table_al">de gebruikersbelasting <text:span text:style-name="nadrukcur"> 0,2210</text:span>%</text:p>
                          </text:list-item>
                          <text:list-item text:style-override="id1-3-2-2-1-5-1-3-3-1-1-1-3-2">
                            <text:number>b.</text:number>
                            <text:p text:style-name="table_al">de eigenarenbelasting</text:p>
                            <text:list text:style-name="id1-3-2-2-1-5-1-3-3-1-1-1-3-2-3">
                              <text:list-item text:style-override="id1-3-2-2-1-5-1-3-3-1-1-1-3-2-3-1">
                                <text:number>1.</text:number>
                                <text:p text:style-name="table_al">Voor onroerende zaken die in hoofdzaak tot woning dienen <text:span text:style-name="nadrukcur">0,0756</text:span>%</text:p>
                              </text:list-item>
                              <text:list-item text:style-override="id1-3-2-2-1-5-1-3-3-1-1-1-3-2-3-2">
                                <text:number>2.</text:number>
                                <text:p text:style-name="table_al">Voor onroerende zaken die niet in hoofdzaak tot woning dienen <text:span text:style-name="nadrukcur">0,3360%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5-1-3-3-2-1">
                      <text:list-item text:style-override="id1-3-2-2-1-5-1-3-3-2-1-1">
                        <text:number>1.</text:number>
                        <text:p text:style-name="table_al">Het tarief van de belasting bedraagt een percentage van de heffingsmaatstaf. Het percentage bedraagt voor:</text:p>
                        <text:list text:style-name="id1-3-2-2-1-5-1-3-3-2-1-1-3">
                          <text:list-item text:style-override="id1-3-2-2-1-5-1-3-3-2-1-1-3-1">
                            <text:number>a.</text:number>
                            <text:p text:style-name="table_al">de gebruikersbelasting 0,2490<text:span text:style-name="nadrukvet">%</text:span></text:p>
                          </text:list-item>
                          <text:list-item text:style-override="id1-3-2-2-1-5-1-3-3-2-1-1-3-2">
                            <text:number>b.</text:number>
                            <text:p text:style-name="table_al"> de eigenarenbelasting</text:p>
                            <text:list text:style-name="id1-3-2-2-1-5-1-3-3-2-1-1-3-2-3">
                              <text:list-item text:style-override="id1-3-2-2-1-5-1-3-3-2-1-1-3-2-3-1">
                                <text:number>1.</text:number>
                                <text:p text:style-name="table_al">Voor onroerende zaken die in hoofdzaak tot woning dienen 0,0763<text:span text:style-name="nadrukvet">%</text:span></text:p>
                              </text:list-item>
                              <text:list-item text:style-override="id1-3-2-2-1-5-1-3-3-2-1-1-3-2-3-2">
                                <text:number>2.</text:number>
                                <text:p text:style-name="table_al">Voor onroerende zaken die niet in hoofdzaak tot woning dienen 0,3560<text:span text:style-name="nadrukvet">%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om de tarieven per 2025 te verhogen met 5% hetgeen een extra verhoging ten opzichte van het percentage van 2,8%volgens CPB maart 2024 betekent. Deze extra verhoging draagt bij aan de gemeentelijke bezuinigingsopgave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5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e bepalingen die op grond van dit besluit in d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5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60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24VR055/24BIJ04602</meta:user-defined>
    <meta:user-defined meta:name="DCTERMS.alternative">Verordening onroerende-zaakbelastingen Schiedam 2021</meta:user-defined>
    <dc:language>nl</dc:language>
    <meta:user-defined meta:name="OVERHEIDop.locatietype/OVERHEIDop.gebiedsmarkering">Gemeente</meta:user-defined>
    <meta:user-defined meta:name="DC.title">Verordening op de heffing en invordering van  onroerende-zaakbelastingen  Schiedam 202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67</meta:user-defined>
    <meta:user-defined meta:name="OVERHEIDop.betreftRegeling">CVDR646685_5</meta:user-defined>
    <meta:user-defined meta:name="xs:date/OVERHEIDop.startdatum">2025-01-01</meta:user-defined>
    <meta:user-defined meta:name="OVERHEIDop.GmbID/DC.identifier">gmb-2024-486067</meta:user-defined>
    <meta:user-defined meta:name="OVERHEIDop.versieInformatie"/>
  </office:meta>
</office:document-meta>
</file>