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2e Wijziging Legesverordening Schiedam 2023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 oktober 2024 (nummer 24INT00303) ;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2<text:span text:style-name="sup">e</text:span> Wijziging Legesverordening Schieda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Schiedam 2023 wordt gewijzigd als volgt:</text:p>
            <text:p text:style-name="al"/>
            <text:p text:style-name="al">Bijlage A behorende bij legesverordening Schiedam 2023 wordt vervangen door de bij dit wijzigingsbesluit behorende bijlage ‘Tarieventabel 2025 behorende bij de Legesverordening Schiedam 2023’ (24BIJ04599).</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1 januari 2025.</text:p>
              </text:list-item>
              <text:list-item text:style-override="id1-3-2-2-2-3">
                <text:number>2.</text:number>
                <text:p text:style-name="al">De datum van ingang van de heffing is 1 januari 2025.</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5 november 2024</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mr. H.M. Bergmann</text:span></text:p>
          </text:section>
        </text:section>
        <text:section text:name="bijlage_id1-3-2-4" text:style-name="bijlage">
          <text:p text:style-name="bijlage_top"/>
          <text:p text:style-name="hoofdstuk_kop"><text:span text:style-name="label">Bijlage </text:span>  behorend bij het 2e Wijzigingsbesluit Legesverordening Schiedam 2023</text:p>
          <text:p text:style-name="al"/>
          <text:p text:style-name="al">Tarieventabel 2025 behorende bij de Legesverordening Schiedam 2023 (24VR055/24BIJ04598/24BIJ04599). </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e identiteitskaart</text:p>
              <text:p text:style-name="al">Paragraaf 1.3 Rijbewijzen</text:p>
              <text:p text:style-name="al">Paragraaf 1.4 Verstrekkingen uit de Gemeentelijke Basisadministratie Persoonsgegevens</text:p>
              <text:p text:style-name="al">Paragraaf 1.5 Vervallen</text:p>
              <text:p text:style-name="al">Paragraaf 1.6 Vastgoedinformatie</text:p>
              <text:p text:style-name="al">Paragraaf 1.7 Overige publiekszaken</text:p>
              <text:p text:style-name="al">Paragraaf 1.8 Gemeentearchief</text:p>
              <text:p text:style-name="al">Paragraaf 1.9 Vervallen (zie Hoofdstuk 4 titel 3) </text:p>
              <text:p text:style-name="al">Paragraaf 1.10 Leegstandwet</text:p>
              <text:p text:style-name="al">Paragraaf 1.11 Vervallen</text:p>
              <text:p text:style-name="al">Paragraaf 1.12 Vervallen</text:p>
              <text:p text:style-name="al">Paragraaf 1.13 Kansspelen</text:p>
              <text:p text:style-name="al">Paragraaf 1.14 Telecommunicatie en kabels en leidingen overig</text:p>
              <text:p text:style-name="al">Paragraaf 1.15 Verkeer en vervoer</text:p>
              <text:p text:style-name="al">Paragraaf 1.17 Wet open overheid</text:p>
              <text:p text:style-name="al">Paragraaf 1.18 Diversen</text:p>
            </text:list-item>
          </text:list>
          <text:p text:style-name="al">Hoofdstuk 2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Europese dienstenrichtlijn</text:p>
          <text:list text:style-name="id1-3-2-4-10">
            <text:list-item text:style-override="id1-3-2-4-10-1">
              <text:number/>
              <text:p text:style-name="al">Paragraaf 3.1 Openbare inrichting</text:p>
              <text:p text:style-name="al">Paragraaf 3.2 Organiseren evenementen of markten</text:p>
              <text:p text:style-name="al">Paragraaf 3.3 Seksbedrijven</text:p>
              <text:p text:style-name="al">Paragraaf 3.4 Huisvestingswet 2014</text:p>
              <text:p text:style-name="al">Paragraaf 3.5 Vervallen</text:p>
              <text:p text:style-name="al">Paragraaf 3.6 Ventvergunningen</text:p>
              <text:p text:style-name="al">Paragraaf 3.7 In deze titel niet benoemde vergunning, ontheffing of andere beschikking</text:p>
            </text:list-item>
          </text:list>
          <text:p text:style-name="al">
          <text:span text:style-name="nadrukvet">Hoofdstuk 1 Algemene dienstverlen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dan wel een partnerschapsregistratie dan wel het vernieuwen van de huwelijksbelo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woensdag om 9.00 uur in de spreekkamer van het Klant Contact Centrum, zonder ceremonie, met alleen getuigen (vernieuwen huwelijksgelofte niet mogel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tussen 9.30 uur en 16.00 uur in de spreekkamer van het Klant Contact Centrum, zonder ceremonie, met maximaal acht personen (vernieuwen huwelijksgelofte niet mogelijk)</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ot en met zaterdag op een locatie naar keuze tussen 9.00 uur en 17.00 uur. Leges inclusief ceremonie. Exclusief kosten die u aan de locatie zelf betaald. Zie ook 1.1.3.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inclusief ceremonie</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3">
                  <text:p text:style-name="table_al">Leges locatie</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in het Stadhuis inclusief 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1.1.3.6.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1.1.1.3.6.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De locatie Stadhuis is niet beschikbaar op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aan het omzetten van een partnerschapsregistratie in een huwelijk een plechtigheid wordt verbonden op een trouwlocatie zijn de tarieven als bedoeld onder 1.1.1.3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voor een huwelijk dan wel een partnerschapsregistratie op een locatie naar eigen keuze binnen de gemeente Schiedam het tarief vermeld onder 1.1.1.3 vermeerderd met</text:p>
                </table:table-cell>
                <table:table-cell table:style-name="cell_frame_all" table:number-rows-spanned="1" table:number-columns-spanned="1">
                  <text:p text:style-name="table_al">€ 151,6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oltrekken van een huwelijk dan wel een partnerschapsregistratie op afwijkende tijdstippen op aanvraag en afhankelijk van beschikbaarheid het dubbele zaterda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omzetten van een partnerschapsregistratie in een huwelijk zonder plechtigheid</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tussen achtentwintig en zeven dagen voor de huwelijksvoltrekking dan wel de partnerschapsregistratie</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binnen zeven dagen voor de dag van de huwelijksvoltrekking dan wel de partnerschapsregistratie</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cell_frame_all" table:number-rows-spanned="1" table:number-columns-spanned="1">
                  <text:p text:style-name="table_al">€ 258,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trouwboekje c.q. partnerregistratie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Kunststof incl. inlegvel</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Leer incl. inlegvel</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gemeenteambtenaar tijdens diensttijd als getuige bij een huwelijksvoltrekking c.q. partnerschapsregistratie, 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 tussen 9:00 en 17:00 uur</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verzoek tot benoeming van een Buitengewoon Ambtenaar van de Burgerlijke Stand voor één dag ten behoeve van het voltrekken van een huwelijk</text:p>
                </table:table-cell>
                <table:table-cell table:style-name="cell_frame_all" table:number-rows-spanned="1" table:number-columns-spanned="1">
                  <text:p text:style-name="table_al">€ 172,7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afgifte van een lijkenpas</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overeenkomstig de Wet op de Lijkbezorging stellen van een andere termijn voor de begraving of verbrandin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text:p>
                  <text:p text:style-name="table_al">€ 0,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schriftelijke aanvraag voor het verstrekken van gegevens uit het Centraal Rijbewijzen Register, per inlichtin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 een bedrag dat gelijk is aan de vastgestelde rijksto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 </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Paragraaf 1.4 Verstrekkingen uit de Gemeentelijke Basisadmin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 punten 1.4.2, 1.4.4 en 1.4.5 wordt onder een verstrekking verstaan verstrekking van één of meer gegevens omtrent ee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gewaarmerkte verstrekking aan de balie, via post of email</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een volledig of gedeeltelijk overzicht van een persoonslijst uit de basisregistratie personen</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dit punt wordt onder ee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n bovendien per verstrekkin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ongeacht de resultaten van die nasporingen en ongeacht het aantal verstrekkingen, voor ieder daaraan te besteden kwartier of gedeelte daarvan</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gegevens uit de basisregistratie personen op een formulier in meerdere talen aan de balie, via post of email</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als bedoeld in artikel 17,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kopie van een bodemrapport, ruimtelijk plan of deel daarvan, zoals omgevingsvisie, omgevingsplan, structuurplan, stadsvernieuwingsplan of wegenkaart behorende bij de legger bedoeld in artikel 27 van de Wegen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50 pagina's</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50 t/m 100 pagina's</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informatie uit het gemeentelijk bodeminformatiesysteem, per adres</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een algehele export uit het gemeentelijk bodeminformatiesysteem</text:p>
                </table:table-cell>
                <table:table-cell table:style-name="cell_frame_all" table:number-rows-spanned="1" table:number-columns-spanned="1">
                  <text:p text:style-name="table_al">€ 199,1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digitaal verstrekken van een milieukundig bodemrapport uit het gemeentelijk bodeminformatiesysteem</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an een kadastraal rapport (kaart aangevuld met administratieve gegevens), per object,</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Rasterbestanden (TIFF, JPEG, etc.) tot ca. 9 megapixel</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Vectorbestanden (WMF,PDF, etc.) tot ca. 9 megapixel </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verklaring omtrent het gedrag het bedrag zoals genoemd in artikel 1 va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lf onderzoek doen in de archieven en collecties van het Gemeentearchief is gratis. Aan de verrichting van een aantal diensten door het Gemeentearchief zijn kosten verbonden. Het uurtarief voor het op schriftelijk verzoek doen van onderzoek in de in het gemeentearchief/bibliotheek/atlas/bouwdossiers van de gemeente berustende stukken (met een minimum van 15 minuten) bedraagt Hieronder gerekend ook de arbeidstijd gemoeid met het digitaal reproduceren, fotograferen van documenten voor zover niet voldaan wordt aan de voorwaarden voor 'digitaliseren op verzoek'.</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op grond van subonderdeel 1.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 informatie uit de persoons-/archiefkaart van een nog levend persoon, na schriftelijke toestemming van de Gemeentearchivaris</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3">
                  <text:p text:style-name="table_al">
                    <text:span text:style-name="nadrukvet">Paragraaf 1.9 Vervallen (zie Hoofdstuk 4 titel 3)</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8,7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2 Verval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3 Kansspel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twee of meer speelautomaten, welke vergunning geldt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ermeerderd met, voor iedere 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vergunning als bedoeld in artikel 2:40a van de Algemene Plaatselijke Verordening Schiedam (speelautomatenhalvergunning)</text:p>
                </table:table-cell>
                <table:table-cell table:style-name="cell_frame_all" table:number-rows-spanned="1" table:number-columns-spanned="1">
                  <text:p text:style-name="table_al">€ 439,70</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tot het bijschrijven dan wel verwijderen van een ondernemer of beheerder </text:p>
                </table:table-cell>
                <table:table-cell table:style-name="cell_frame_all" table:number-rows-spanned="1" table:number-columns-spanned="1">
                  <text:p text:style-name="table_al">€ 61,5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lenen van diensten in verband met de uitvoering van de Regeling kleine kansspelen</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3">
                  <text:p text:style-name="table_al">
                    <text:span text:style-name="nadrukvet">Paragraaf 1.14 Telecommunicatie en kabels en leidingen overig</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in verband met het verkrijgen van een goedkeuring van een melding, als bedoeld in artikel 4 tweede lid van de Algemene verordening ondergrondse infrastructuren Schiedam 2017 (klein werk of een tracé tot strekkende 25 meter). </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 strekkende meter tot 250 strekkende meter </text:p>
                </table:table-cell>
                <table:table-cell table:style-name="cell_frame_all" table:number-rows-spanned="1" table:number-columns-spanned="1">
                  <text:p text:style-name="table_al">€ 496,6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0 strekkende meter tot 1.500 strekkende meter</text:p>
                </table:table-cell>
                <table:table-cell table:style-name="cell_frame_all" table:number-rows-spanned="1" table:number-columns-spanned="1">
                  <text:p text:style-name="table_al">€ 715,6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1.500 tot 5.000 strekkende meter</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5.000 strekkende meter of meer, het tarief als genoemd onder 1.14.4 voor elke extra strekkende meter te verhogen met een bedrag v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houden van vooroverleg als bedoeld in artikel 5 tweede lid van de Algemene verordening ondergrondse infrastructuren Schiedam 2017 per overleg </text:p>
                </table:table-cell>
                <table:table-cell table:style-name="cell_frame_all" table:number-rows-spanned="1" table:number-columns-spanned="1">
                  <text:p text:style-name="table_al">€ 404,65</text:p>
                </table:table-cell>
              </table:table-row>
              <table:table-row table:style-name="row">
                <table:table-cell table:style-name="cell_frame_all" table:number-rows-spanned="1" table:number-columns-spanned="3">
                  <text:p text:style-name="table_al">
                    <text:span text:style-name="nadrukvet">Paragraaf 1.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inlichtingen nopens plaats gehad hebbende ongel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aan de direct bij het ongeval betrokkenen, in hun bijzonder belang verstrekt, per gebeurtenis</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an belanghebbende verzekeringsmaatschappijen, per gebeurtenis</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1.15.2.1 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tot het verkrijgen van een APV-ontheffing, (Algemene Plaatselijke Verordening, Hoofdstuk 5, Afdeling 1, Parkeerexcessen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tot het verkrijgen van een herkenbaarheidsteken op basis van de Parkeerverordening 2013 / Parkeerbelasting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1</text:p>
                </table:table-cell>
                <table:table-cell table:style-name="cell_frame_all" table:number-rows-spanned="1" table:number-columns-spanned="1">
                  <text:p text:style-name="table_al">voor een ontheffing met een geldigheidsduur van één dag</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1.15.2.3.2</text:p>
                </table:table-cell>
                <table:table-cell table:style-name="cell_frame_all" table:number-rows-spanned="1" table:number-columns-spanned="1">
                  <text:p text:style-name="table_al">voor een ontheffing met een geldigheidsduur van 2 dagen tot 1 maand</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1.15.2.3.3</text:p>
                </table:table-cell>
                <table:table-cell table:style-name="cell_frame_all" table:number-rows-spanned="1" table:number-columns-spanned="1">
                  <text:p text:style-name="table_al">voor een ontheffing met een geldigheidsduur van een jaar</text:p>
                </table:table-cell>
                <table:table-cell table:style-name="cell_frame_all" table:number-rows-spanned="1" table:number-columns-spanned="1">
                  <text:p text:style-name="table_al">€ 114,8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lke volgende, identieke en gelijktijdig aangevraagde ontheffing door dezelfde aanvrager, wordt per ontheffing in mindering gebracht op de hiervoor genoemde tarieven</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een duplicaatvergunning ex artikel 3 lid 3 onder a of onder b van de Parkeerverordening 2013</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kaart (GP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Het tarief bedraagt voor het in behandeling nemen van een aanvraag voor een GPK</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tarief bedraagt voor de afgifte van een duplicaat GPK</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Het tarief bedraagt voor de aanleg en verwijdering van een gehandicaptenparkeerplaats</text:p>
                </table:table-cell>
                <table:table-cell table:style-name="cell_frame_all" table:number-rows-spanned="1" table:number-columns-spanned="1">
                  <text:p text:style-name="table_al">€ 508,05</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Het tarief bedraagt voor verplaatsing van een gehandicaptenparkeerplaats</text:p>
                </table:table-cell>
                <table:table-cell table:style-name="cell_frame_all" table:number-rows-spanned="1" table:number-columns-spanned="1">
                  <text:p text:style-name="table_al">€ 273,40</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Het tarief bedraagt voor het wijzigen van het kenteken op het bij een gehandicaptenparkeerplaats behorende bord, per wijziging</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3">
                  <text:p text:style-name="table_al">
                    <text:span text:style-name="nadrukvet">Paragraaf 1.17 Wet open overheid</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verstrekken van kopieën van documenten op grond van artikel 8.6, tweede li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kopie zwart-wit, enkelzijdig,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een kopie zwart-wit, enkelzijdig A3</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een kopie zwart-wit, dubbelzijdig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een kopie zwart-wit, dubbelzijdig A3</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oor een kopie kleur, enkelzijdig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voor een kopie kleur, enkelzijdig A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7.1.7</text:p>
                </table:table-cell>
                <table:table-cell table:style-name="cell_frame_all" table:number-rows-spanned="1" table:number-columns-spanned="1">
                  <text:p text:style-name="table_al">voor een kopie kleur, dubbelzijdig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7.1.8</text:p>
                </table:table-cell>
                <table:table-cell table:style-name="cell_frame_all" table:number-rows-spanned="1" table:number-columns-spanned="1">
                  <text:p text:style-name="table_al">voor een kopie kleur, dubbelzijdig A3</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Paragraaf 1.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keningen of plattegronden, per dm2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kopieën, niet zijnde tekeningen of plattegronden, voor zover daarvoor niet elders in deze tabel of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0,10</text:p>
                </table:table-cell>
              </table:table-row>
            </table:table>
            <text:p text:style-name="table_bottom"/>
          </text:section>
          <text:p text:style-name="al"/>
          <text:p text:style-name="al">
          <text:span text:style-name="nadrukvet">Hoofdstuk 2 Omgevingswe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 aanvulling afwijking op de in bijlage I bij de Omgevingsregeling opgenomen omschrijving van het begrip ‘bouwkosten’ betreffen de in die omschrijving: - onder a genoemde bedoelde aannemingssom de bouwkosten als bedoeld in artikel 2.1.1.5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ienstverlening en besluiten waarvoor leges worden geheven, 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wijziging van een besluit als bedoeld in de onderdelen 2.1.2.2 tot en met 2.1.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een besluit in het kader van de Omgevingswet, anders dan bedoeld in de onderdelen 2.1.2.2 tot en met 2.1.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verzoek (om vooroverleg of het beoordelen van een conceptaanvraag) in verband met het verkrijgen van een indicatie of een of meer activiteiten passen in de regelgeving en het overheidsbeleid over de fysieke leefomgeving, waaronder de omgevingsvisie van de gemeente en andere overheidsinstanties, en kansrijk is om verder te ontwikkelen</text:p>
                </table:table-cell>
                <table:table-cell table:style-name="cell_frame_all" table:number-rows-spanned="1" table:number-columns-spanned="1">
                  <text:p text:style-name="table_al">€ 83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een aanvraag als bedoeld in artikel 2.2.1.1 klaarblijkelijk bij vergissing is ingediend dan wel op verzoek van de gemeente Schiedam wordt ingetrokken, bedraagt het tarief nul eu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een aanvraag als bedoeld in artikel 2.2.1.1 ook betekent dat de gewenste ontwikkeling aan de omgevingstafel moet worden besproken met als hoofddoel dat een goed te behandelen vergunningaanvraag of meldng kan worden ingediend met een voor alle belanghebbenden acceptabele uitkomst, bedraagt het tarief</text:p>
                </table:table-cell>
                <table:table-cell table:style-name="cell_frame_all" table:number-rows-spanned="1" table:number-columns-spanned="1">
                  <text:p text:style-name="table_al">€ 1.573,1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 (bouwtechnische deel),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vastgestelde bouwkosten minder dan € 15.000,00 bedragen:</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vastgestelde bouwkosten € 15.000,00 tot € 50.000,00 bedragen: vermeerderd met 2,3% van de vastgestelde bouwkosten &gt; € 15.00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vastgestelde bouwkosten € 50.000,00 tot € 100.000,00 bedragen: vermeerderd met 2,1% van de vastgestelde bouwkosten &gt; € 50.000,00;</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vastgestelde bouwkosten € 100.000,00 tot € 400.000,00 bedragen: vermeerderd 1,9% met van de vastgestelde bouwkosten &gt; € 100.000,00; </text:p>
                </table:table-cell>
                <table:table-cell table:style-name="cell_frame_all" table:number-rows-spanned="1" table:number-columns-spanned="1">
                  <text:p text:style-name="table_al">€ 2.230,00</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vastgestelde bouwkosten € 400.000,00 tot € 4.000.000 bedragen: vermeerderd met 1,7% van de vastgestelde bouwkosten &gt; € 400.000,00;</text:p>
                </table:table-cell>
                <table:table-cell table:style-name="cell_frame_all" table:number-rows-spanned="1" table:number-columns-spanned="1">
                  <text:p text:style-name="table_al">€ 7.930,0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vastgestelde bouwkosten € 4.000.000,00 of meer bedragen: vermeerderd met 1,2% van de vastgestelde bouwkosten &gt; € 4.000.000,00;</text:p>
                </table:table-cell>
                <table:table-cell table:style-name="cell_frame_all" table:number-rows-spanned="1" table:number-columns-spanned="1">
                  <text:p text:style-name="table_al">€ 69.130,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mgevingsplanactiviteit: bouwactiviteit, in stand houden en gebruiken bouwwerk (ruimtelijke deel), 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paragraf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bouwactiviteit die in overeenstemming is met de in het omgevingsplan gestelde regels over het bouwen (binnenplanse omgevingsplanactiviteit), dan wel voor een bouwactiviteit die weliswaar in strijd is met het omgevingsplan maar zonder verdere ruimtelijke advisering (via een positief advies aan de intaketafel) vergund kan worden:</text:p>
                </table:table-cell>
                <table:table-cell table:style-name="cell_frame_all" table:number-rows-spanned="1" table:number-columns-spanned="1">
                  <text:p text:style-name="table_al">€ 55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12.4.1.2, nodig is, verhoogd met:</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voor een andere bouwactiviteit die in strijd is met het omgevingsplan - maar het toch wenselijk is de bouwactiviteit toe te staan omdat dit bijdraagt aan een evenwichtige toedeling van functies aan locaties (buitenplanse omgevingsplan activiteit):</text:p>
                </table:table-cell>
                <table:table-cell table:style-name="cell_frame_all" table:number-rows-spanned="1" table:number-columns-spanned="1">
                  <text:p text:style-name="table_al">€ 3.35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bedraagt het tarief, onverminderd het bepaalde in de andere paragraf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65,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in geval van een rijksmonument onder b), van de Omgevingswet, met betrekking tot een gemeentelijk monument, provinciaal monument, rijksmonument, voorbeschermd gemeentelijk monument, voorbeschermd provinciaal monument of voorbeschermd rijksmonument, bedraagt het tarief, onverminderd het bepaalde in de andere paragraf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48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het herstellen, gebruiken of laten gebruiken van een monument of voorbeschermd monument op een wijze waardoor het wordt ontsierd of in gevaar gebracht:</text:p>
                </table:table-cell>
                <table:table-cell table:style-name="cell_frame_all" table:number-rows-spanned="1" table:number-columns-spanned="1">
                  <text:p text:style-name="table_al">€ 26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Als de in het eerste lid bedoelde aanvraag een archeologisch monument betreft, worden de in dit hoofdstuk genoemde tarieven verhoogd met:</text:p>
                </table:table-cell>
                <table:table-cell table:style-name="cell_frame_all" table:number-rows-spanned="1" table:number-columns-spanned="1">
                  <text:p text:style-name="table_al">€ 26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2022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Sloopactiviteit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paragraf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6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1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weed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milieubelastende activiteit bruidscha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57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 die bedrijfstakken overstijgen als bedoeld in de paragrafen 3.2.1, 3.2.3 tot en met 3.2.15, 3.2.17 tot en met 3.2.19 en 3.2.24 van afdeling 3.2; - in de categorie nutssector en industrie als bedoeld in de paragrafen 3.4.2, 3.4.4 tot en met 3.4.9 en 3.4.11 van afdeling 3.4; - in de sector afvalbeheer als bedoeld in de paragrafen 3.5.1, 3.5.4, 3.5.7, 3.5.8 en 3.5.11 van afdeling 3.5; - in de agrarische sector als bedoeld in de paragrafen 3.6.1, 3.6.7 en 3.6.8 van afdeling 3.6; - in de sector dienstverlening, onderwijs en zorg als bedoeld in de paragrafen 3.7.6 en 3.7.10 van afdeling 3.7; - in de sector transport, logistiek en ondersteuning daarvan als bedoeld in de paragrafen 3.8.2, 3.8.3, 3.8.5, 3.8.6, 3.8.8 tot en met 3.8.11 van afdeling 3.8; - in de sector sport en recreatie als bedoeld in paragraaf 3.9.1 van afdeling 3.9; van hoofdstuk 3 van het Besluit activiteiten leefomgeving,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4.169,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1.17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1.580,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1">
                  <text:p text:style-name="table_al">Als de aanvraag om een omgevingsvergunning betrekking heeft op een omgevingsplanactivitei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1">
                  <text:p text:style-name="table_al">Als de aanvraag om een omgevingsvergunning betrekking heeft op een omgevingsplanactiviteit bestaande uit het graven in een gebied met archeologische verwachtingen, als bedoeld in artikel [....] van het omgevingsplan,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3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3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3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Overige activiteiten beperkingengebied leidingen, landschapselement en aardkundig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3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anleggen of veranderen weg waarbij een geluidsgevoelig gebouw is toe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4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2013 Schiedam in samenhang met artikel 22.8 van de Omgevingswet, artikel 2.1a van het Omgevingsbesluit of artikel 22.278 van het tijdelijke deel van het omgevingsplan zoals opgenomen in artikel 7.1 van het Invoeringsbesluit Omgevingswe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4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Uitweg/uit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12 van de Algemene plaatselijke verordening gemeente Schiedam 2013 in samenhang met artikel 22.8 van de Omgevingswet en artikel 2.1a van het Omgevingsbeslui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4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Overige 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382,4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Kappen van bomen of vellen van houtopst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Schiedam 2011 in samenhang met artikel 22.8 van de Omgevingswet en artikel 2.1a van het Omgevingsbesluit, bedraagt het basistarief, onverminderd het bepaalde in de andere paragrafen van dit hoofdstuk als het ook gaat om de in die artikelen bedoelde activiteiten, voor één boom:</text:p>
                </table:table-cell>
                <table:table-cell table:style-name="cell_frame_all" table:number-rows-spanned="1" table:number-columns-spanned="1">
                  <text:p text:style-name="table_al">€ 34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ermeerderd voor 2 of meer bomen, per boom met:</text:p>
                </table:table-cell>
                <table:table-cell table:style-name="cell_frame_all" table:number-rows-spanned="1" table:number-columns-spanned="1">
                  <text:p text:style-name="table_al">€ 2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88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als bedoeld in artikel 4.15 van de Algemene plaatselijke verordening Schiedam 2013 in samenhang met artikel 22.8 van de Omgevingswet en artikel 2.1a van het Omgevingsbesluit, en als niet tevens sprake is van een bouwactiviteit als bedoeld in paragraaf 2.3,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en die activiteit betreft een bij of krachtens artikel 5.1 van de Omgevingswet aangewezen vergunningplichtige activiteit of een omgevingsplanactiviteit als bedoeld in artikel 5.1, eerste lid, aanhef en onder a, van de Omgevingswet, bedraagt het tarief, onverminderd het bepaalde in de andere paragrafen van dit hoofdstuk ook gaat om de in die artikelen bedoelde activiteiten:</text:p>
                </table:table-cell>
                <table:table-cell table:style-name="cell_frame_all" table:number-rows-spanned="1" table:number-columns-spanned="1">
                  <text:p text:style-name="table_al">€ 264,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Als de aanvraag om een of meer maatwerkvoorschriften betrekking heeft op een bouwactiviteit, bedraagt het tarief: a. 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 b. in andere gevallen dan bedoeld in onderdeel a, per maatwerkvoorschrift:</text:p>
                </table:table-cell>
                <table:table-cell table:style-name="cell_frame_all" table:number-rows-spanned="1" table:number-columns-spanned="1">
                  <text:p text:style-name="table_al">€ 74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dere milieubelastende activiteiten als bedoeld in hoofdstuk 3 van het Besluit activiteiten leefomgeving, bedraagt het tarief, per maatwerkvoorschrift:</text:p>
                </table:table-cell>
                <table:table-cell table:style-name="cell_frame_all" table:number-rows-spanned="1" table:number-columns-spanned="1">
                  <text:p text:style-name="table_al">€ 74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Geluid producer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Het tarief bedraagt voor het in behandeling nemen van een aanvraag tot het verkrijgen van een ontheffing van het verbod op het veroorzaken van geluidhinder als bedoeld in artikel 4:6 van de Algemene Plaatselijke Verordening Schiedam 2013</text:p>
                </table:table-cell>
                <table:table-cell table:style-name="cell_frame_all" table:number-rows-spanned="1" table:number-columns-spanned="1">
                  <text:p text:style-name="table_al">€ 35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2</text:p>
                </table:table-cell>
                <table:table-cell table:style-name="cell_frame_all" table:number-rows-spanned="1" table:number-columns-spanned="1">
                  <text:p text:style-name="table_al">Het tarief bedraagt voor het in behandeling nemen van een aanvraag tot het verkrijgen van een ontheffing bouwlawaai als bedoeld in hoofdstuk 7 van het Besluit bouwwerken leefomgeving (en voor zover noodzakelijk in combinatie met een ontheffing van het verbod op het veroorzaken van geluid hinder als bedoeld in artikel 4:6 van de Algemene Plaatselijke Verordening Schiedam 2013)</text:p>
                </table:table-cell>
                <table:table-cell table:style-name="cell_frame_all" table:number-rows-spanned="1" table:number-columns-spanned="1">
                  <text:p text:style-name="table_al">€ 35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3</text:p>
                </table:table-cell>
                <table:table-cell table:style-name="cell_frame_all" table:number-rows-spanned="1" table:number-columns-spanned="1">
                  <text:p text:style-name="table_al">Indien het college oordeelt dat voor de beoordeling van de aanvraag akoestisch advies dient te worden ingewonnen wordt het onder lid 1 en lid 2 verschuldigde bedrag verhoogd met een opslag van</text:p>
                </table:table-cell>
                <table:table-cell table:style-name="cell_frame_all" table:number-rows-spanned="1" table:number-columns-spanned="1">
                  <text:p text:style-name="table_al">€ 35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Overig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4.1</text:p>
                </table:table-cell>
                <table:table-cell table:style-name="cell_frame_all" table:number-rows-spanned="1" table:number-columns-spanned="1">
                  <text:p text:style-name="table_al">Als de aanvraag om een of meer maatwerkvoorschriften betrekking heeft op een andere activiteit dan genoemd in paragraaf 2.9 bedraagt het tarief per maatwerkvoorschrift:</text:p>
                </table:table-cell>
                <table:table-cell table:style-name="cell_frame_all" table:number-rows-spanned="1" table:number-columns-spanned="1">
                  <text:p text:style-name="table_al">€ 741,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ondlijn">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een bouwactiviteit. Dan bedraagt het tarief:</text:p>
                </table:table-cell>
                <table:table-cell table:style-name="cell_frame_all" table:number-rows-spanned="1" table:number-columns-spanned="1">
                  <text:p text:style-name="table_al">€ 74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een activiteit met betrekking tot cultureel erfgoed. Dan bedraagt het tarief:</text:p>
                </table:table-cell>
                <table:table-cell table:style-name="cell_frame_all" table:number-rows-spanned="1" table:number-columns-spanned="1">
                  <text:p text:style-name="table_al">€ 74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een milieubelastende activiteit. Dan bedraagt het tarief:</text:p>
                </table:table-cell>
                <table:table-cell table:style-name="cell_frame_all" table:number-rows-spanned="1" table:number-columns-spanned="1">
                  <text:p text:style-name="table_al">€ 74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een andere activiteit dan bedoeld in sublid 1, 2 of 3. Dan bedraagt het tarief:</text:p>
                </table:table-cell>
                <table:table-cell table:style-name="cell_frame_all" table:number-rows-spanned="1" table:number-columns-spanned="1">
                  <text:p text:style-name="table_al">€ 741,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als gevolg van een, naar de omstandigheden beoordeeld substantiële wijziging in het project,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23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Onverminderd het bepaalde in de andere paragrafen van dit hoofdstuk bedraagt het tarief voor het in behandeling nemen van aanvullende gegevens die worden ingediend nadat de aanvraag om een omgevingsvergunning bedoeld in artikel 2.1.2.2, in behandeling is genomen:</text:p>
                </table:table-cell>
                <table:table-cell table:style-name="cell_frame_all" table:number-rows-spanned="1" table:number-columns-spanned="1">
                  <text:p text:style-name="table_al">€ 1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15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nemen van een ander, in deze paragraaf niet benoemd besluit op grond van de Omgevingswet, de op die wet gebaseerde algemene maatregelen van bestuur of het omgevingsplan:</text:p>
                </table:table-cell>
                <table:table-cell table:style-name="cell_frame_all" table:number-rows-spanned="1" table:number-columns-spanned="1">
                  <text:p text:style-name="table_al">€ 238,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1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27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1.2</text:p>
                </table:table-cell>
                <table:table-cell table:style-name="cell_frame_all" table:number-rows-spanned="1" table:number-columns-spanned="1">
                  <text:p text:style-name="table_al">als sprake is van andere activiteiten dan bedoeld in artikel 2.12.2.1.1</text:p>
                </table:table-cell>
                <table:table-cell table:style-name="cell_frame_all" table:number-rows-spanned="1" table:number-columns-spanned="1">
                  <text:p text:style-name="table_al">€ 74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Beoordelingen (van onderzoek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beoordeling nodig is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1.1</text:p>
                </table:table-cell>
                <table:table-cell table:style-name="cell_frame_all" table:number-rows-spanned="1" table:number-columns-spanned="1">
                  <text:p text:style-name="table_al">de milieukundige bodemkwaliteit:</text:p>
                </table:table-cell>
                <table:table-cell table:style-name="cell_frame_all" table:number-rows-spanned="1" table:number-columns-spanned="1">
                  <text:p text:style-name="table_al">€ 34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2</text:p>
                </table:table-cell>
                <table:table-cell table:style-name="cell_frame_all" table:number-rows-spanned="1" table:number-columns-spanned="1">
                  <text:p text:style-name="table_al">de archeologische waarden in de bodem:</text:p>
                </table:table-cell>
                <table:table-cell table:style-name="cell_frame_all" table:number-rows-spanned="1" table:number-columns-spanned="1">
                  <text:p text:style-name="table_al">€ 34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3</text:p>
                </table:table-cell>
                <table:table-cell table:style-name="cell_frame_all" table:number-rows-spanned="1" table:number-columns-spanned="1">
                  <text:p text:style-name="table_al">de geluid- of luchtbelasting:</text:p>
                </table:table-cell>
                <table:table-cell table:style-name="cell_frame_all" table:number-rows-spanned="1" table:number-columns-spanned="1">
                  <text:p text:style-name="table_al">€ 34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4</text:p>
                </table:table-cell>
                <table:table-cell table:style-name="cell_frame_all" table:number-rows-spanned="1" table:number-columns-spanned="1">
                  <text:p text:style-name="table_al">de interne en externe geluidwering of nagalm van een bouwwerk:</text:p>
                </table:table-cell>
                <table:table-cell table:style-name="cell_frame_all" table:number-rows-spanned="1" table:number-columns-spanned="1">
                  <text:p text:style-name="table_al">€ 34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5</text:p>
                </table:table-cell>
                <table:table-cell table:style-name="cell_frame_all" table:number-rows-spanned="1" table:number-columns-spanned="1">
                  <text:p text:style-name="table_al">de ecologische waarden:</text:p>
                </table:table-cell>
                <table:table-cell table:style-name="cell_frame_all" table:number-rows-spanned="1" table:number-columns-spanned="1">
                  <text:p text:style-name="table_al">€ 34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6</text:p>
                </table:table-cell>
                <table:table-cell table:style-name="cell_frame_all" table:number-rows-spanned="1" table:number-columns-spanned="1">
                  <text:p text:style-name="table_al">de milieueffecten (MER):</text:p>
                </table:table-cell>
                <table:table-cell table:style-name="cell_frame_all" table:number-rows-spanned="1" table:number-columns-spanned="1">
                  <text:p text:style-name="table_al">€ 1.89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7</text:p>
                </table:table-cell>
                <table:table-cell table:style-name="cell_frame_all" table:number-rows-spanned="1" table:number-columns-spanned="1">
                  <text:p text:style-name="table_al">een niet in de voorgaande onderdelen genoemde waarde of genoemd effect:</text:p>
                </table:table-cell>
                <table:table-cell table:style-name="cell_frame_all" table:number-rows-spanned="1" table:number-columns-spanned="1">
                  <text:p text:style-name="table_al">€ 34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Onverminderd het bepaalde in de andere paragraf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9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1.2</text:p>
                </table:table-cell>
                <table:table-cell table:style-name="cell_frame_all" table:number-rows-spanned="1" table:number-columns-spanned="1">
                  <text:p text:style-name="table_al">voor een advies van de gemeentelijke adviescommissie dat uitsluitend betrekking heeft op de redelijke eisen van welstand bedoeld in artikel 22.29, eerste lid, aanhef en onder b, van het tijdelijk deel van het omgevingsplan, zoals opgenomen in artikel 7.1 van het Invoeringsbesluit Omgevingswet:</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1.3</text:p>
                </table:table-cell>
                <table:table-cell table:style-name="cell_frame_all" table:number-rows-spanned="1" table:number-columns-spanned="1">
                  <text:p text:style-name="table_al">voor een advies van de gemeentelijke adviescommissie in andere gevallen dan bedoeld in artikel 2.12.4.1.2:</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Instem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paragraf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59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3.</text:p>
                </table:table-cell>
                <table:table-cell table:style-name="cell_frame_all" table:number-rows-spanned="1" table:number-columns-spanned="1">
                  <text:p text:style-name="table_al">Het bedrag bedoeld in het tweed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Als de aanvraag om een omgevingsvergunning bedoeld in artikel 2.1.2, en zoals nader omschreven in de paragrafen 2.3 tot en met 2.9, is voorafgegaan door een aanvraag om omgevingsoverleg als bedoeld in artikel 2.2.1.3,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100 eu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85% 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85% 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Teruggaaf als gevolg van intrekking aanvraag omgevingsvergunning of maatwerk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Als een aanvrager zijn aanvraag om een omgevingsvergunning of aanvraag om een maatwerkvoorschrift op de voorbereid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2</text:p>
                </table:table-cell>
                <table:table-cell table:style-name="cell_frame_all" table:number-rows-spanned="1" table:number-columns-spanned="1">
                  <text:p text:style-name="table_al">75% 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3</text:p>
                </table:table-cell>
                <table:table-cell table:style-name="cell_frame_all" table:number-rows-spanned="1" table:number-columns-spanned="1">
                  <text:p text:style-name="table_al">50% bij gehele of gedeeltelijke intrekking op een tijdstip vanaf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4</text:p>
                </table:table-cell>
                <table:table-cell table:style-name="cell_frame_all" table:number-rows-spanned="1" table:number-columns-spanned="1">
                  <text:p text:style-name="table_al">100% bij gehele of gedeeltelijke intrekking op verzoek van het college van burgemeester en wethouders: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Teruggaaf als gevolg van intrekking verleende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24 maanden na verlening van de vergunning en van de vergunning geen gebruik is gemaakt. De teruggaaf bedraagt 30%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1</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 40% 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In afwijking van de voorgaande paragrafen van dit hoofdstuk wordt geen teruggaaf verleend van het legesdeel dat betrekking heeft op paragraaf 2.12 moda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7.1</text:p>
                </table:table-cell>
                <table:table-cell table:style-name="cell_frame_all" table:number-rows-spanned="1" table:number-columns-spanned="1">
                  <text:p text:style-name="table_al">Bij teruggaaf als bedoeld in paragaaf 2.14 blijft tenminste verschuldigd het minimumbedrag van € 100,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Openbare inrichting</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op grond van artikel 3 van de Alcoholwet</text:p>
                </table:table-cell>
                <table:table-cell table:style-name="cell_frame_all" table:number-rows-spanned="1" table:number-columns-spanned="1">
                  <text:p text:style-name="table_al">€ 289,4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vallen (zie 3.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waarbij sprake is van een wijziging in de inrichting (nieuwe situatie)</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verkrijgen van een vergunning op grond van artikel 2:28 van de Algemene Plaatselijke Verordening, voor de vestiging van een nieuwe openbare inrichting of de (karakter-)wijziging van een bestaande openbare inrichting (exploitatievergunning)</text:p>
                </table:table-cell>
                <table:table-cell table:style-name="cell_frame_all" table:number-rows-spanned="1" table:number-columns-spanned="1">
                  <text:p text:style-name="table_al">€ 555,3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verkrijgen van een vergunning op grond van artikel 2:28 van de Algemene Plaatselijke Verordening, voor de ongewijzigde overname van een openbare inrichting (exploitatievergunning)</text:p>
                </table:table-cell>
                <table:table-cell table:style-name="cell_frame_all" table:number-rows-spanned="1" table:number-columns-spanned="1">
                  <text:p text:style-name="table_al">€ 211,15</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verkrijgen van een vergunning op grond van artikel 2:28 van 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cell_frame_all" table:number-rows-spanned="1" table:number-columns-spanned="1">
                  <text:p text:style-name="table_al">€ 110,75</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verkrijgen van een vergunning op grond van artikel 3 van de Alcoholwet (drank- en horecavergunning), en/of het verkrijgen van een vergunning op grond van artikel 2:28 van de Algemene Plaatselijke Verordening (exploitatievergunning), indien de aanvraag het toevoegen en/of verwijderen van leidinggevenden respectievelijk houders betreft</text:p>
                </table:table-cell>
                <table:table-cell table:style-name="cell_frame_all" table:number-rows-spanned="1" table:number-columns-spanned="1">
                  <text:p text:style-name="table_al">€ 61,5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het verkrijgen van een ontheffing op grond van artikel 2:29, achtste lid van de Algemene Plaatselijke Verordening (ontheffing sluitingstijd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het verkrijgen van een ontheffing voor het anders dan om niet verstrekken van sterke drank voor gebruik te plaatse in een besloten ruimte als omschreven in artikel 2:34 van de Algemene Plaatselijke Verordening, gel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5.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3.1.4.5.2</text:p>
                </table:table-cell>
                <table:table-cell table:style-name="cell_frame_all" table:number-rows-spanned="1" table:number-columns-spanned="1">
                  <text:p text:style-name="table_al">tot wederopzegging</text:p>
                </table:table-cell>
                <table:table-cell table:style-name="cell_frame_all" table:number-rows-spanned="1" table:number-columns-spanned="1">
                  <text:p text:style-name="table_al">€ 142,05</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als bedoeld in artikel 2:24 van de Algemene Plaatselijke Verordening</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ls bedoeld in artikel 2:24 van de Algemene Plaatselijke Verordening</text:p>
                </table:table-cell>
                <table:table-cell table:style-name="cell_frame_all" table:number-rows-spanned="1" table:number-columns-spanned="1">
                  <text:p text:style-name="table_al">€ 474,7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als bedoeld in artikel 2:24 van de Algemene Plaatselijke Verordening</text:p>
                </table:table-cell>
                <table:table-cell table:style-name="cell_frame_all" table:number-rows-spanned="1" table:number-columns-spanned="1">
                  <text:p text:style-name="table_al">€ 566,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als bedoeld in artikel 3:5, eerste lid, van de Algemene Plaatselijke Verordening voor een seks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met activiteit 1 (prostitutie) uitsluitend of in combinatie met activiteit 2,3 en/of 4</text:p>
                </table:table-cell>
                <table:table-cell table:style-name="cell_frame_all" table:number-rows-spanned="1" table:number-columns-spanned="1">
                  <text:p text:style-name="table_al">€ 880,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met activiteit 2, 3 en/of 4</text:p>
                </table:table-cell>
                <table:table-cell table:style-name="cell_frame_all" table:number-rows-spanned="1" table:number-columns-spanned="1">
                  <text:p text:style-name="table_al">€ 754,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 dan wel verwijderen van een exploitant of beheerder</text:p>
                </table:table-cell>
                <table:table-cell table:style-name="cell_frame_all" table:number-rows-spanned="1" table:number-columns-spanned="1">
                  <text:p text:style-name="table_al">€ 61,55</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exploitatievergunning in verband met de voortzetting van een seksbedrijf (activiteit 1, 2, 3 en/of 4), als bedoeld in artikel 3:5 van de Algemene Plaatselijke Verordening indien deze ongewijzigd wordt overgenomen</text:p>
                </table:table-cell>
                <table:table-cell table:style-name="cell_frame_all" table:number-rows-spanned="1" table:number-columns-spanned="1">
                  <text:p text:style-name="table_al">€ 251,50</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een exploitatievergunning op grond van artikel 3:5 van de Algemene Plaatselijke Verordening in verband met wijziging van het beheer als bedoeld in 3:12 van de Algemene Plaatselijke Verordening</text:p>
                </table:table-cell>
                <table:table-cell table:style-name="cell_frame_all" table:number-rows-spanned="1" table:number-columns-spanned="1">
                  <text:p text:style-name="table_al">€ 176,05</text:p>
                </table:table-cell>
              </table:table-row>
              <table:table-row table:style-name="row">
                <table:table-cell table:style-name="cell_frame_all" table:number-rows-spanned="1" table:number-columns-spanned="3">
                  <text:p text:style-name="table_al">
                    <text:span text:style-name="nadrukvet">Paragraaf 3.4 Huisvestingswet 2014</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strekken van informatie en/of advies in verband met het verkrijgen van een indicatie of een voorgenomen project in het kader van de Huisvestingswet 2014 vergunbaar is</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1.038,1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1.038,1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1.038,1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1.038,1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m een splitsingsvergunning als bedoeld in artikel 22 van de Huisvestingswet 2014,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0 t/m 5 appartementsrechten, per recht</text:p>
                </table:table-cell>
                <table:table-cell table:style-name="cell_frame_all" table:number-rows-spanned="1" table:number-columns-spanned="1">
                  <text:p text:style-name="table_al">€ 706,45</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6 t/m 10 appartementsrechten</text:p>
                </table:table-cell>
                <table:table-cell table:style-name="cell_frame_all" table:number-rows-spanned="1" table:number-columns-spanned="1">
                  <text:p text:style-name="table_al">€ 3.532,25</text:p>
                </table:table-cell>
              </table:table-row>
              <table:table-row table:style-name="row">
                <table:table-cell table:style-name="cell_frame_all" table:number-rows-spanned="1" table:number-columns-spanned="1">
                  <text:p text:style-name="table_al">3.4.6.2.1</text:p>
                </table:table-cell>
                <table:table-cell table:style-name="cell_frame_all" table:number-rows-spanned="1" table:number-columns-spanned="1">
                  <text:p text:style-name="table_al">per recht &gt; 5 appartementen vermeerderd met</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vanaf 10 appartementsrechten</text:p>
                </table:table-cell>
                <table:table-cell table:style-name="cell_frame_all" table:number-rows-spanned="1" table:number-columns-spanned="1">
                  <text:p text:style-name="table_al">€ 5.150,2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038,10</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tot het verlenen van een tijdelijke onder artikel 3.4.2 tot en met 3.4.5 genoemde vergunning</text:p>
                </table:table-cell>
                <table:table-cell table:style-name="cell_frame_all" table:number-rows-spanned="1" table:number-columns-spanned="1">
                  <text:p text:style-name="table_al">€ 276,60</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tot het wijzigen van een onder artikelen 3.4.2 tot en met 3.4.9 genoemde vergunning</text:p>
                </table:table-cell>
                <table:table-cell table:style-name="cell_frame_all" table:number-rows-spanned="1" table:number-columns-spanned="1">
                  <text:p text:style-name="table_al">€ 276,6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aanvraag om een vergunning is voorafgegaan door een aanvraag tot het verstrekken van informatie en/of advies als bedoeld in artikel 3.4.1, waarop de eerstgenoemde aanvraag betrekking heeft, worden de ter zake van het verstrekken van informatie en/of advies van de aanvraag geheven leges in mindering gebracht op de leges voor het in behandeling nemen van een aanvraag tot het verlenen van een vergunning als bedoeld in de artikelen 3.4.2 tot en met 3.4.9</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ls een aanvrager zijn aanvraag als bedoeld in de artikelen 3.4.2 tot en met 3.4.10, intrekt terwijl deze reeds in behandeling is genomen door de gemeente, bestaat aanspraak op teruggaaf van een deel van de leges. De teruggaaf van de verschuldigde lege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indien de aanvraag wordt ingetrokken binnen een termijn van twee weken na het in behandeling nemen erva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2.2</text:p>
                </table:table-cell>
                <table:table-cell table:style-name="cell_frame_all" table:number-rows-spanned="1" table:number-columns-spanned="1">
                  <text:p text:style-name="table_al">indien de aanvraag wordt ingetrokken na twee weken na het in behandeling nemen er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4.12.3</text:p>
                </table:table-cell>
                <table:table-cell table:style-name="cell_frame_all" table:number-rows-spanned="1" table:number-columns-spanned="1">
                  <text:p text:style-name="table_al">indien de aanvraag wordt ingetrokken op verzoek van het college van burgemeester en wethouder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Als de gemeente een aanvraag als bedoeld in de artikelen 3.4.2 tot en met 3.4.10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Onder een weigering bedoeld in artikel 3.4.13 wordt mede verstaan een vernietiging van de beschikking waarbij de vergunning is verleend bij rechterlijke uitspraak of herroeping in het kader van een beslissing op be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Als een aanvraag om een vergunning als bedoeld in artikelen 3.4.2 tot en met 3.4.10 buiten behandeling wordt gesteld,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4.2</text:p>
                </table:table-cell>
                <table:table-cell table:style-name="cell_frame_all" table:number-rows-spanned="1" table:number-columns-spanned="1">
                  <text:p text:style-name="table_al">van de verschuldigde leges indien overduidelijk sprake is van een klaarblijkelijke foutiev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Minimumbedrag voor teruggaaf. Bij teruggaaf als bedoeld in de artikelen 3.4.12 tot en met 3.4.14 blijft tenminste verschuldigd het minimum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Paragraaf 3.5 Vervall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Ventvergunning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verkrijgen van een ventvergunning met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dag, doch niet langer dan een maand</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langer dan een maand, doch niet langer dan een half jaar</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langer dan een half jaar doch niet langer dan een jaar</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3">
                  <text:p text:style-name="table_al">
                    <text:span text:style-name="nadrukvet">Paragraaf 3.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3">
                  <text:p text:style-name="table_al">
                    <text:span text:style-name="nadrukvet">Toelichting op de wijziging</text:span>
                  </text:p>
                  <text:p text:style-name="table_al">De tarieven volgen in beginsel de indexatie (volgens prijscompensatie CPB maart 2023). Diverse tarieven zijn afwijkend verhoogd of aangepast naar aanleiding van de eerste ervaringen met de Omgevingswet. Deze worden hierna nader toegelicht.</text:p>
                  <text:p text:style-name="table_al"/>
                  <text:p text:style-name="table_al">Diverse legestarieven (c.) zijn wettelijk of wettelijk gemaximeerd. Daarnaast worden enkele leges Omgevingswet gewijzigd naar aanleiding van opgedane ervaringen met de Omgevingswet en worden aanpassingen voorgesteld in de leges burgerlijke stand (huwelijken) en Verstrekkingen uit de Gemeentelijke Basisadministratie Persoonsgegevens (BRP). </text:p>
                  <text:p text:style-name="table_al"/>
                  <text:p text:style-name="table_al">Hoofdstuk 1</text:p>
                  <text:p text:style-name="table_al">Ad paragraaf 1 Burgerlijke stand </text:p>
                  <text:p text:style-name="table_al">Voorgesteld wordt om de tarieven voor huwelijken te wijzigen zodat het duidelijker en aantrekkelijker wordt voor de inwoners en de legesopbrengst naar verwachting toeneemt. </text:p>
                  <text:p text:style-name="table_al">Door het verlagen van de leges voor huwelijken op het oude Stadhuis (1.1.1.3.6) wordt die locatie financieel gezien aantrekkelijker als trouwlocatie. Het verschil met de goedkope optie trouwen op Stadskantoor (1.1.1.2) wordt veel kleiner. Bij Stadhuis zie je nu in één keer wat je kwijt bent (475,- of 525,- of 575,- euro) omdat het deel locatie en deel ceremonie nu als één bedrag wordt opgenomen in plaats van verspreid over meerdere regels in de tarieventabel bij de legesverordening.</text:p>
                  <text:p text:style-name="table_al">De leges voor het trouwen op een locatie buiten het Stadskantoor (1.1.1.3) worden verlaagd (2024: € 287,50, € 352,- en € 508,-) en er gaat één uniform tarief gelden (€ 275,-). </text:p>
                  <text:p text:style-name="table_al"/>
                  <text:p text:style-name="table_al">Ad paragraaf 4 Verstrekkingen uit de Gemeentelijke Basisadministratie Persoonsgegevens</text:p>
                  <text:p text:style-name="table_al">Het verstrekken van uittreksels BRP op blanco papier is vanaf 2025 niet meer mogelijk. Dit omdat blanco papier niet door alle instanties wordt geaccepteerd. Het leidt tot extra aanvragen en extra kosten voor zowel inwoner als gemeente. Een uittreksel op het veiligere gewaarmerkt papier blijft als enige over (bij meertalige uittreksels was dit al zo). Hiermee wordt ook aangesloten bij de omliggende gemeenten die alleen gewaarmerkt papier gebruiken. </text:p>
                  <text:p text:style-name="table_al"/>
                  <text:p text:style-name="table_al">Hoofdstuk 2 Omgevingswet</text:p>
                  <text:p text:style-name="table_al">Ad Paragraaf 2 Voorfase, </text:p>
                  <text:p text:style-name="table_al">2.2.1 omgevingsoverleg </text:p>
                  <text:p text:style-name="table_al">tarieventabel artikelen 2.2.1.3 en 2.2.1.4: </text:p>
                  <text:p text:style-name="table_al">Na een halfjaar ervaring met werken aan een omgevingstafel in het kader van de nieuwe Omgevingswet kan nu tussen de tarieventabel artikelen 2.2.1.3 en 2.2.1.4 worden gekomen tot één tarief. Toerekenbaar tot de leges is de minimaal benodigde inzet om te komen tot een conceptvergunning. Artikel 2.2.1.4 vervalt.</text:p>
                  <text:p text:style-name="table_al"/>
                  <text:p text:style-name="table_al">Ad Paragraaf 3 Activiteiten met betrekking tot bouwwerken</text:p>
                  <text:p text:style-name="table_al">Marginale afwijking omgevingsplan (tarieventabel artikel 2.3.2.2): </text:p>
                  <text:p text:style-name="table_al">Voor plannen die weliswaar niet in overeenstemming zijn maar slechts marginaal afwijken van het omgevingsplan is het niet redelijk om daar het dure tarief voor te rekenen als vermeld in artikel 2.3.2.4. Dit staat niet in verhouding tot de inzet die ervoor wordt gepleegd. Voor de inwerkingtreding van de Omgevingswet was hier ook een apart artikel voor (ze zogenoemde kruimelgevallen). Vandaar de tekstuele toevoeging.</text:p>
                  <text:p text:style-name="table_al"/>
                  <text:p text:style-name="table_al">Nieuwe tekst voor benodigde inzet door welstandscommissie (tarieventabel 2.3.2.3):</text:p>
                  <text:p text:style-name="table_al">Een omgevingsplan met een wijzigingsbevoegdheid of uitwerkingsplicht komt niet of nauwelijks voor in Schiedam. Daarentegen ontbrak in de legesverordening onder de Omgevingswet een legesbedrag voor de diensten die de welstandscommissie verricht. Het artikel over de wijzigingsbevoegdheid is vervangen door een artikel voor de benodigde inzet door de welstandscommissie. Het artikel is overgenomen uit de modelverordening. Het voorgestelde tarief van € 100 is het minimale tarief dat de betreffende uitvoeringsinstantie hanteert. Deze uitvoeringsinstantie verzorgt in regio West de onafhankelijke commissies voor gemeenten. De gemeente Schiedam is ook lid van deze Stichting en bepaald dus mede (tijdens de ALV) de tarieven. Het minimale tarief is gebaseerd op een bouwsom van € 50.000 euro of lager. Daarboven wordt door de Stichting 0,2% van de bouwsom gerekend.</text:p>
                  <text:p text:style-name="table_al"/>
                  <text:p text:style-name="table_al">Vergunningaanvraag omgevingsplanactiviteit (tarieventabel artikel 2.3.2.4): </text:p>
                  <text:p text:style-name="table_al">Met de inwerkingtreding van de Omgevingswet zijn de vergunningaanvraag voor de bouwactiviteit en die voor de omgevingsplanactiviteit los van elkaar aan te vragen. Voor een aanvraag voor een omgevingsplanactiviteit zijn de bouwkosten als grondslag niet relevant. De staffel is daarom geschrapt en vervangen door 1 tarief, het huidige basistarief van dit artikel.</text:p>
                  <text:p text:style-name="table_al"/>
                  <text:p text:style-name="table_al">Sloopactiviteit, niet betrekking hebbend op monument of beschermd stads- en dorpsgezicht (tarieventabel artikelen 2.3.3.1 en 2.3.3.2): </text:p>
                  <text:p text:style-name="table_al">In plaats van een bouwkostenstaffel kan qua inzet wel onderscheidt worden gemaakt in een aanvraag die wel (buitenplans) of niet (binnenplans) afwijkt van het omgevingsplan.</text:p>
                  <text:p text:style-name="table_al"/>
                  <text:p text:style-name="table_al">Ad Paragraaf 4 Activiteiten met betrekking tot cultureel erfgoed en werelderfgoed</text:p>
                  <text:p text:style-name="table_al">Paragraaf 4 Omgevingsplanactiviteit buitenplans (zonder bouwactiviteit) is vervallen omdat deze niet meer van toepassing is onder de Omgevingswet en er tussenuit gehaald. De daaropvolgende paragrafen (tot paragraaf 11 door invoeging paragraaf 10 (nieuw) zijn 1 paragraaf opgeschoven.</text:p>
                  <text:p text:style-name="table_al"/>
                  <text:p text:style-name="table_al">Sloopactiviteit monument of voorbeschermd monument (tarieventabel artikelen 2.4.1.1 en 2.4.1.2): </text:p>
                  <text:p text:style-name="table_al">Met de invoering van de Omgevingswet is de onlosmakelijke verbondenheid tussen activiteiten komen te vervallen (met andere woorden er kan per activiteit een vergunning worden aangevraagd). Er kan daarom als grondslag voor de leges geen relatie (en dus een staffel) meer worden gelegd met de bouwkosten. In plaats van een tarief van 1,1% van de sloopkosten wordt nu een vast tarief voorgesteld dat het midden houdt tussen wat voorheen als minimumtarief en als maximumtarief gold.</text:p>
                  <text:p text:style-name="table_al"/>
                  <text:p text:style-name="table_al">Ad Paragraaf 7 Aanlegactiviteiten</text:p>
                  <text:p text:style-name="table_al">Aanvraag voor het mogen veranderen van een uitweg (tarieventabel artikel 2.7.3.1, 2.7.4.1 en 2.7.5.1):</text:p>
                  <text:p text:style-name="table_al">Het toetsen of een verandering van een weg of uitweg is toegestaan is niet gebonden aan normen en zijn daarom arbeidsintensief. Per 2023 is voorgesteld om deze tarieven gefaseerd te verhogen, met totaal 30%, naar € 249,25 in 2025. Hiermee wordt dit tarief in lijn gebracht met die voor andere activiteiten. </text:p>
                  <text:p text:style-name="table_al"/>
                  <text:p text:style-name="table_al">Ad Paragraaf 8 Overige activiteiten</text:p>
                  <text:p text:style-name="table_al">Aanvraag vergunning kappen van bomen (tarieventabel artikel 2.8.1.1 tot en met 2.8.1.1.2):</text:p>
                  <text:p text:style-name="table_al">Het in behandeling nemen van een aanvraag om een kapvergunning is inmiddels een arbeidsintensief proces geworden. Er worden steeds meer eisen gesteld en steeds vaker moet getoetst worden aan boomeffect-rapportages en inrichtingsplannen. Derhalve is in 2023 voorgesteld om het tarief gefaseerd te verhogen. Met het voor 2025 voorgestelde tarief voor 1 boom van € 340,55, vermeerderd voor 2 of meer bomen per boom met € 24,70 met een maximum van € 883,95 is het tarief nagenoeg kostendekkend. </text:p>
                  <text:p text:style-name="table_al"/>
                  <text:p text:style-name="table_al">Ad Paragraaf 10 Gelijkwaardigheid (Nieuw)</text:p>
                  <text:p text:style-name="table_al">Onder de Omgevingswet is het mogelijk om een beroep te doen op een gelijkwaardige oplossing – dit wil zeggen- dat er een oplossing is gekozen die niet standaard in de bouwregelgeving wordt benoemd maar waarbij ten genoegen van het bevoegd gezag moet worden aangetoond dat het bouwwerk of het gebruik daarvan tenminste eenzelfde mate van veiligheid, bescherming van de gezondheid, bruikbaarheid, energiezuinigheid of milieu biedt als is beoogd met het betrokken voorschrift. Dit vraagt om een aanzienlijke aanvullende toetsing en/of het (extern) inwinnen van expertise. Het voorgestelde tarief is conform het tarief dat in rekening wordt gebracht voor een maatwerkvoorschrift bij een bouwactiviteit.</text:p>
                  <text:p text:style-name="table_al"/>
                  <text:p text:style-name="table_al">Advies gemeentelijke advies commissie (tarieventabel artikel 2.12.4.1.2 en 2.12.4.1.3)</text:p>
                  <text:p text:style-name="table_al">Er was in deze artikelen nog geen tarief opgenomen. Het voorgestelde tarief is conform het minimumbedrag dat in rekening wordt gebracht op basis van artikel 2.14.7.</text:p>
                  <text:p text:style-name="table_al"/>
                  <text:p text:style-name="table_al">Ad Paragraaf 13 Vermindering</text:p>
                  <text:p text:style-name="table_al">Schrappen vermindering na meervoudige aanvraag (tarieventabel artikel 2.13.2):</text:p>
                  <text:p text:style-name="table_al">Een meervoudige aanvraag is vaak complexer dan een enkelvoudige aanvraag. Onder de Omgevingswet zijn activiteiten niet meer onlosmakelijk met elkaar verbonden en kan ook per activiteit een aanvraag worden ingediend. Dit maakt het toezicht en de afstemming tussen de diverse vergunningaanvragen complexer. Het is niet logisch om daar juist een korting voor te geven (zie verder ook onder 2.13.2.1).</text:p>
                  <text:p text:style-name="table_al"/>
                  <text:p text:style-name="table_al">Aanvraag vermindering bij aanvraag omgevingsvergunning betrekking hebbend op vijf of meer activiteiten (tarieventabel artikelen 2.13.2.1 tot en met 2.13.2.1.3).</text:p>
                  <text:p text:style-name="table_al">In de praktijk zijn er vrijwel nooit meer dan 5 activiteiten binnen een plan waarvoor vergunning nodig is. Binnen de milieuactiviteiten komt dit wel meer voor maar daar is niet gekozen voor een tariefstelling per activiteit. Deze artikelen kunnen daarom vervallen.</text:p>
                  <text:p text:style-name="table_al"/>
                  <text:p text:style-name="table_al">Ad Paragraaf 14 Teruggaaf</text:p>
                  <text:p text:style-name="table_al">Aanspraak op teruggaaf van een deel van de leges (tarieventabel artikel 2.14.4.1) </text:p>
                  <text:p text:style-name="table_al">De termijn voor teruggave is verruimd omdat bij veel plannen niet al binnen een jaar na afgifte bekend is of gebruik gemaakt gaat worden van de verleende vergunning. Als geen teruggave meer mogelijk is, trekt men uit eigen beweging nooit een vergunning meer in met als gevolg een vervuiling van de werkvoorraad, hetgeen ook het overzicht voor toezichthouders bemoeilijkt. Om verruiming kostenneutraal te houden wordt voorgesteld de eerder gehanteerde 50% teruggave terug te brengen naar 30%.</text:p>
                </table:table-cell>
              </table:table-row>
            </table:table>
            <text:p text:style-name="table_bottom"/>
          </text:section>
          <text:p text:style-name="al"/>
          <text:p text:style-name="al">Bijlage bij raadsbesluit van 5 november 2024 (24BIJ04599)</text:p>
          <text:p text:style-name="al"/>
          <text:p text:style-name="al">De griffier van Schie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606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3.1a van de Omgevingswet]|[1.0:c:BWBR0037885&amp;artikel=13.1a&amp;g=2024-01-01</meta:user-defined>
    <meta:user-defined meta:name="OVERHEIDop.referentienummer">24VR055/24BIJ04598/24BIJ04599</meta:user-defined>
    <meta:user-defined meta:name="DCTERMS.alternative">Legesverordening Schiedam 2023</meta:user-defined>
    <dc:language>nl</dc:language>
    <meta:user-defined meta:name="OVERHEIDop.locatietype/OVERHEIDop.gebiedsmarkering">Gemeente</meta:user-defined>
    <meta:user-defined meta:name="DC.title">Verordening op de heffing en invordering van leges Schiedam 2023</meta:user-defined>
    <meta:user-defined meta:name="DCTERMS.W3CDTF/DCTERMS.available">2024-11-19</meta:user-defined>
    <meta:user-defined meta:name="DCTERMS.W3CDTF/OVERHEIDop.jaargang">2024</meta:user-defined>
    <meta:user-defined meta:name="OVERHEIDop.publicationIssue">486065</meta:user-defined>
    <meta:user-defined meta:name="OVERHEIDop.betreftRegeling">CVDR684186_3</meta:user-defined>
    <meta:user-defined meta:name="xs:date/OVERHEIDop.startdatum">2025-01-01</meta:user-defined>
    <meta:user-defined meta:name="OVERHEIDop.GmbID/DC.identifier">gmb-2024-486065</meta:user-defined>
    <meta:user-defined meta:name="OVERHEIDop.versieInformatie"/>
  </office:meta>
</office:document-meta>
</file>