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4 hebben wij aanvraag reguliere omgevingsvergunning voor het verlengen van de tijdelijke opvang van Oekraïense vluchtelingen op het adres Hagmolenweg 19 7495RB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606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8380</meta:user-defined>
    <meta:user-defined meta:name="DCTERMS.abstract">het verlengen van de tijdelijke opvang van Oekraïense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1-2024 hebben wij aanvraag reguliere omgevingsvergunning voor het verlengen van de tijdelijke opvang van Oekraïense vluchtelingen op het adres Hagmolenweg 19 7495RB Ambt Delden ontvang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63</meta:user-defined>
    <meta:user-defined meta:name="OVERHEIDop.GmbID/DC.identifier">gmb-2024-486063</meta:user-defined>
    <meta:user-defined meta:name="OVERHEIDop.versieInformatie"/>
  </office:meta>
</office:document-meta>
</file>