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maatwerkvoorschriften, tijdelijk lozen van grondwater op het gemengd riool aan de Wezenland te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1-2024</text:p>
            <text:p text:style-name="common-al">
            <text:span text:style-name="nadrukvet">Locatie:</text:span> Wezenland, Deventer</text:p>
            <text:p text:style-name="common-al">
            <text:span text:style-name="nadrukvet">Zaakomschrijving:</text:span> Maatwerkvoorschrift voor het lozen van grondwater</text:p>
            <text:p text:style-name="common-al">
            <text:span text:style-name="nadrukvet">Zaaknummer:</text:span> Z2024-00009744</text:p>
            <text:p text:style-name="common-al">
            <text:span text:style-name="nadrukvet">Activiteit(en):</text:span>
          </text:p>
            <text:list text:style-name="id1-3-2-1-1-6">
              <text:list-item text:style-override="id1-3-2-1-1-6-1">
                <text:number>-</text:number>
                <text:p text:style-name="al"/>
                <text:p text:style-name="al">Grondwater, afkomstig van een sanering of ontwatering, lozen in het riool of op of in de bodem</text:p>
              </text:list-item>
            </text:list>
            <text:p text:style-name="common-al"/>
            <text:p text:style-name="common-al">
            <text:span text:style-name="nadrukvet">Wij hebben een besluit maatwerkvoorschriften opgelegd</text:span>
          </text:p>
            <text:p text:style-name="common-al">Burgemeester en wethouders van Deventer hebben maatwerkvoorschriften in het kader van het Besluit lozen buiten inrichtingen milieubeheer opgelegd voor het bedrijf op het perceel Postbus 5000 7400GC Deventer. De maatwerkvoorschriften gaan over het lozen van bodemsaneringswater.</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dijsselland.nl/contact" xlink:type="simple">www.odijsselland.nl/contact</text:a> of bel naar 088 5251050. Wilt u hierbij het zaaknummer Z2024-0000974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https://www.odijsselland.nl/contact" xlink:type="simple">www.odijsselland.nl/contact</text:a>. Wilt u hierbij het zaaknummer Z2024-0000974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6062</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2</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62</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2024-00009744</meta:user-defined>
    <meta:user-defined meta:name="DCTERMS.abstract">Maatwerkvoorschrift voor het lozen van grondwater</meta:user-defined>
    <dc:language>nl</dc:language>
    <meta:user-defined meta:name="OVERHEIDop.locatietype/OVERHEIDop.gebiedsmarkering">Vlak</meta:user-defined>
    <meta:user-defined meta:name="DC.title">Besluit maatwerkvoorschriften, tijdelijk lozen van grondwater op het gemengd riool aan de Wezenland te Deventer</meta:user-defined>
    <meta:user-defined meta:name="DCTERMS.W3CDTF/DCTERMS.available">2024-11-19</meta:user-defined>
    <meta:user-defined meta:name="DCTERMS.W3CDTF/OVERHEIDop.jaargang">2024</meta:user-defined>
    <meta:user-defined meta:name="OVERHEIDop.publicationIssue">486062</meta:user-defined>
    <meta:user-defined meta:name="OVERHEIDop.GmbID/DC.identifier">gmb-2024-486062</meta:user-defined>
    <meta:user-defined meta:name="OVERHEIDop.versieInformatie"/>
  </office:meta>
</office:document-meta>
</file>