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office:automatic-styles>
  <office:body>
    <office:text>
      <text:p text:style-name="new_page_staatscourant"/>
      <text:p text:style-name="single-kop-titel">6e Wijziging Precarioverordening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1 oktober 2024 (nummer 24INT00303); </text:p>
            <text:p text:style-name="al"/>
            <text:p text:style-name="al">gelet op artikel 229 van de Gemeentewet;</text:p>
            <text:p text:style-name="al"/>
            <text:p text:style-name="al">besluit vast te stellen de:</text:p>
            <text:p text:style-name="al"/>
            <text:p text:style-name="al">6e Wijziging Precarioverordening Schiedam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recarioverordening Schiedam 2021 wordt gewijzigd als volgt:</text:p>
            <text:p text:style-name="al"/>
            <text:p text:style-name="al">De Tarieventabel 2024 behorende bij de Precarioverordening Schiedam 2021 wordt vervangen door de bij dit wijzigingsbesluit behorende bijlage Tarieventabel 2025 behorende bij de Precarioverordening Schiedam 2021 (24BIJ04606).</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1 januari 2025.</text:p>
              </text:list-item>
              <text:list-item text:style-override="id1-3-2-2-2-3">
                <text:number>2.</text:number>
                <text:p text:style-name="al">De datum van ingang van de heffing is 1 januari 2025.</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5 november 2024</text:span></text:p>
            <text:p><text:span text:style-name="functie"/></text:p>
          </text:section>
          <text:section text:name="ondertekening_id1-3-2-3-2">
            <text:p><text:span text:style-name="functie"/></text:p>
            <text:p><text:span text:style-name="functie">de griffier, </text:span></text:p>
            <text:p><text:span text:style-name="functie">M.J.W. Tobeas </text:span></text:p>
            <text:p><text:span text:style-name="functie"/></text:p>
          </text:section>
          <text:section text:name="ondertekening_id1-3-2-3-3">
            <text:p><text:span text:style-name="functie"/></text:p>
            <text:p><text:span text:style-name="functie">de voorzitter,</text:span></text:p>
            <text:p><text:span text:style-name="functie">mr. H.M. Bergmann</text:span></text:p>
          </text:section>
        </text:section>
        <text:section text:name="bijlage_id1-3-2-4" text:style-name="bijlage">
          <text:p text:style-name="bijlage_top"/>
          <text:p text:style-name="hoofdstuk_kop"><text:span text:style-name="label">Bijlage</text:span> <text:span text:style-name="nr">behorend</text:span> bij de 6e wijziging Precarioverordening Schiedam 2021 (24VR055/24BIJ04605/24BIJ04606)</text:p>
          <text:p text:style-name="al"/>
          <text:p text:style-name="al">De tarieventabel wordt gewijzigd als volg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4">
                  <text:p text:style-name="table_al">huidige tekst</text:p>
                </table:table-cell>
                <table:table-cell table:style-name="cell_frame_all" table:number-rows-spanned="1" table:number-columns-spanned="4">
                  <text:p text:style-name="table_al">voorgestelde tekst</text:p>
                </table:table-cell>
              </table:table-row>
              <table:table-row table:style-name="row">
                <table:table-cell table:style-name="cell_frame_all" table:number-rows-spanned="1" table:number-columns-spanned="4">
                  <text:p text:style-name="table_al">Tarieventabel <text:span text:style-name="nadrukcur">2024</text:span> behorende bij de "Precarioverordening Schiedam 2021"</text:p>
                </table:table-cell>
                <table:table-cell table:style-name="cell_frame_all" table:number-rows-spanned="1" table:number-columns-spanned="4">
                  <text:p text:style-name="table_al">Tarieventabel <text:span text:style-name="nadrukvet">2025</text:span> behorende bij de "Precarioverordening Schiedam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precariobelasting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precariobelast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het gebruik of het hebben van voorwerpen als bedoeld in artikel 1, voor zover niet afzonderlijk in deze tabel genoemd per stuk, per m1, per m2 of per m3, naar gelang van de aard van de objec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het gebruik of het hebben van voorwerpen als bedoeld in artikel 1, voor zover niet afzonderlijk in deze tabel genoemd per stuk, per m1, per m2 of per m3, naar gelang van de aard van de objec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27,97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28,75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 2,34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2,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 0,54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0,56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 0,08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0,08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het hebben van kabels draadleidingen of soortgelijke leidingen, per m1, per jaar</text:p>
                </table:table-cell>
                <table:table-cell table:style-name="cell_frame_all" table:number-rows-spanned="1" table:number-columns-spanned="1">
                  <text:p text:style-name="table_al">
                    <text:span text:style-name="nadrukcur"> € 3,06 </text:span>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het hebben van kabels draadleidingen of soortgelijke leidingen, per m1, per jaar</text:p>
                </table:table-cell>
                <table:table-cell table:style-name="cell_frame_all" table:number-rows-spanned="1" table:number-columns-spanned="1">
                  <text:p text:style-name="table_al">
                    <text:span text:style-name="nadrukvet"> € 3,14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oor het hebben van buizen, kokers, of andere pijpleidingen, dienende voor afvoer, transport of ter bescherming van leidingen per m1, per jaar</text:p>
                </table:table-cell>
                <table:table-cell table:style-name="cell_frame_all" table:number-rows-spanned="1" table:number-columns-spanned="1">
                  <text:p text:style-name="table_al">
                    <text:span text:style-name="nadrukcur"> € 5,24 </text:span>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voor het hebben van buizen, kokers, of andere pijpleidingen, dienende voor afvoer, transport of ter bescherming van leidingen per m1, per jaar</text:p>
                </table:table-cell>
                <table:table-cell table:style-name="cell_frame_all" table:number-rows-spanned="1" table:number-columns-spanned="1">
                  <text:p text:style-name="table_al">
                    <text:span text:style-name="nadrukvet"> € 5,38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oor een benzine- en/of oliepompinstallatie of dergelijke inrichtingen, met inbegrip van leidingen, welke uitsluitend bestemd zijn voor eigen gebruik en waarop duidelijk is aangegeven, dat aan derden niet wordt verkocht:</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voor een benzine- en/of oliepompinstallatie of dergelijke inrichtingen, met inbegrip van leidingen, welke uitsluitend bestemd zijn voor eigen gebruik en waarop duidelijk is aangegeven, dat aan derden niet wordt verko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benzine- olie of persgasaftappunt, per jaar</text:p>
                </table:table-cell>
                <table:table-cell table:style-name="cell_frame_all" table:number-rows-spanned="1" table:number-columns-spanned="1">
                  <text:p text:style-name="table_al">
                    <text:span text:style-name="nadrukcur"> € 205,1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benzine- olie of persgasaftappunt, per jaar</text:p>
                </table:table-cell>
                <table:table-cell table:style-name="cell_frame_all" table:number-rows-spanned="1" table:number-columns-spanned="1">
                  <text:p text:style-name="table_al">
                    <text:span text:style-name="nadrukvet"> € 210,84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water- of luchtaftappunt, per jaar</text:p>
                </table:table-cell>
                <table:table-cell table:style-name="cell_frame_all" table:number-rows-spanned="1" table:number-columns-spanned="1">
                  <text:p text:style-name="table_al">
                    <text:span text:style-name="nadrukcur"> € 102,49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water- of luchtaftappunt, per jaar</text:p>
                </table:table-cell>
                <table:table-cell table:style-name="cell_frame_all" table:number-rows-spanned="1" table:number-columns-spanned="1">
                  <text:p text:style-name="table_al">
                    <text:span text:style-name="nadrukvet"> € 105,35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vulput, mits niet in verbinding met een in gemeentegrond gelegen tank, per stuk, per jaar</text:p>
                </table:table-cell>
                <table:table-cell table:style-name="cell_frame_all" table:number-rows-spanned="1" table:number-columns-spanned="1">
                  <text:p text:style-name="table_al">
                    <text:span text:style-name="nadrukcur"> € 34,44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vulput, mits niet in verbinding met een in gemeentegrond gelegen tank, per stuk, per jaar</text:p>
                </table:table-cell>
                <table:table-cell table:style-name="cell_frame_all" table:number-rows-spanned="1" table:number-columns-spanned="1">
                  <text:p text:style-name="table_al">
                    <text:span text:style-name="nadrukvet"> € 35,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draaiarm, wringer en dergelijke voorwerpen, per stuk, per jaar</text:p>
                </table:table-cell>
                <table:table-cell table:style-name="cell_frame_all" table:number-rows-spanned="1" table:number-columns-spanned="1">
                  <text:p text:style-name="table_al">
                    <text:span text:style-name="nadrukcur"> € 34,44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draaiarm, wringer en dergelijke voorwerpen, per stuk, per jaar</text:p>
                </table:table-cell>
                <table:table-cell table:style-name="cell_frame_all" table:number-rows-spanned="1" table:number-columns-spanned="1">
                  <text:p text:style-name="table_al">
                    <text:span text:style-name="nadrukvet"> € 35,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tank van 6000 liter of minder, per stuk, per jaar</text:p>
                </table:table-cell>
                <table:table-cell table:style-name="cell_frame_all" table:number-rows-spanned="1" table:number-columns-spanned="1">
                  <text:p text:style-name="table_al">
                    <text:span text:style-name="nadrukcur"> € 205,1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tank van 6000 liter of minder, per stuk, per jaar</text:p>
                </table:table-cell>
                <table:table-cell table:style-name="cell_frame_all" table:number-rows-spanned="1" table:number-columns-spanned="1">
                  <text:p text:style-name="table_al">
                    <text:span text:style-name="nadrukvet"> € 210,84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tank met een inhoud van meer dan 6000 liter, per jaar</text:p>
                </table:table-cell>
                <table:table-cell table:style-name="cell_frame_all" table:number-rows-spanned="1" table:number-columns-spanned="1">
                  <text:p text:style-name="table_al">
                    <text:span text:style-name="nadrukcur"> € 205,1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tank met een inhoud van meer dan 6000 liter, per jaar</text:p>
                </table:table-cell>
                <table:table-cell table:style-name="cell_frame_all" table:number-rows-spanned="1" table:number-columns-spanned="1">
                  <text:p text:style-name="table_al">
                    <text:span text:style-name="nadrukvet"> € 210,84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span text:style-name="nadrukcur"> € 25,28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span text:style-name="nadrukvet"> € 25,98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1000 liter of gedeelte daarvan boven de 6000 li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1000 liter of gedeelte daarvan boven de 6000 li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voor een benzine- en/of oliepompinstallatie, als bedoeld onder 4, doch van welke installatie tevens verkoop aan derden plaats heeft:</text:p>
                </table:table-cell>
                <table:table-cell table:style-name="cell_frame_all" table:number-rows-spanned="1" table:number-columns-spanned="1">
                  <text:p text:style-name="table_al">
                    <text:span text:style-name="nadrukcur">300%</text:span>
                  </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voor een benzine- en/of oliepompinstallatie, als bedoeld onder 4, doch van welke installatie tevens verkoop aan derden plaats heeft:</text:p>
                </table:table-cell>
                <table:table-cell table:style-name="cell_frame_all" table:number-rows-spanned="1" table:number-columns-spanned="1">
                  <text:p text:style-name="table_al">
                    <text:span text:style-name="nadrukvet">3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nder 4 genoemde tari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nder 4 genoem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able:table-cell table:style-name="cell_frame_all" table:number-rows-spanned="1" table:number-columns-spanned="1">
                  <text:p text:style-name="table_al">voor het ten behoeve van een op-, in of uitrit gebruik maken van voor openbare dienst bestemde gemeentegrond welke geen deel uitmaakt van de openbare weg met een lengte van 3 meter of minder, per jaar</text:p>
                </table:table-cell>
                <table:table-cell table:style-name="cell_frame_all" table:number-rows-spanned="1" table:number-columns-spanned="1">
                  <text:p text:style-name="table_al">
                    <text:span text:style-name="nadrukcur"> € 13,22 </text:span>
                  </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voor het ten behoeve van een op-, in of uitrit gebruik maken van voor openbare dienst bestemde gemeentegrond welke geen deel uitmaakt van de openbare weg met een lengte van 3 meter of minder, per jaar</text:p>
                </table:table-cell>
                <table:table-cell table:style-name="cell_frame_all" table:number-rows-spanned="1" table:number-columns-spanned="1">
                  <text:p text:style-name="table_al">
                    <text:span text:style-name="nadrukvet"> € 13,59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meter boven de 3 meter, per jaar</text:p>
                </table:table-cell>
                <table:table-cell table:style-name="cell_frame_all" table:number-rows-spanned="1" table:number-columns-spanned="1">
                  <text:p text:style-name="table_al">
                    <text:span text:style-name="nadrukcur"> € 1,6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meter boven de 3 meter, per jaar</text:p>
                </table:table-cell>
                <table:table-cell table:style-name="cell_frame_all" table:number-rows-spanned="1" table:number-columns-spanned="1">
                  <text:p text:style-name="table_al">
                    <text:span text:style-name="nadrukvet"> € 1,66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voor rails, spoorstaven of smalspoor, per spoorbaan per m1, per <text:span text:style-name="nadrukcur">2 </text:span>jaar</text:p>
                </table:table-cell>
                <table:table-cell table:style-name="cell_frame_all" table:number-rows-spanned="1" table:number-columns-spanned="1">
                  <text:p text:style-name="table_al">
                    <text:span text:style-name="nadrukcur"> € 8,32 </text:span>
                  </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voor rails, spoorstaven of smalspoor, per spoorbaan per m1, per jaar</text:p>
                </table:table-cell>
                <table:table-cell table:style-name="cell_frame_all" table:number-rows-spanned="1" table:number-columns-spanned="1">
                  <text:p text:style-name="table_al">
                    <text:span text:style-name="nadrukvet"> € 8,55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voor een stoep, trap, trede of bordes, per dm2, per jaar</text:p>
                </table:table-cell>
                <table:table-cell table:style-name="cell_frame_all" table:number-rows-spanned="1" table:number-columns-spanned="1">
                  <text:p text:style-name="table_al">
                    <text:span text:style-name="nadrukcur"> € 0,24 </text:span>
                  </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voor een stoep, trap, trede of bordes, per dm2, per jaar</text:p>
                </table:table-cell>
                <table:table-cell table:style-name="cell_frame_all" table:number-rows-spanned="1" table:number-columns-spanned="1">
                  <text:p text:style-name="table_al">
                    <text:span text:style-name="nadrukvet"> € 0,24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voor een aanlegsteiger, vlonder, plankier, brug, perron of fundering, per m2, per jaar</text:p>
                </table:table-cell>
                <table:table-cell table:style-name="cell_frame_all" table:number-rows-spanned="1" table:number-columns-spanned="1">
                  <text:p text:style-name="table_al">
                    <text:span text:style-name="nadrukcur"> € 8,32 </text:span>
                  </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voor een aanlegsteiger, vlonder, plankier, brug, perron of fundering, per m2, per jaar</text:p>
                </table:table-cell>
                <table:table-cell table:style-name="cell_frame_all" table:number-rows-spanned="1" table:number-columns-spanned="1">
                  <text:p text:style-name="table_al">
                    <text:span text:style-name="nadrukvet"> € 8,55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voor een paal, mast, stut, tuitouw, ducdalf, meerpaal en dergelijke objecten, per stuk, per jaar</text:p>
                </table:table-cell>
                <table:table-cell table:style-name="cell_frame_all" table:number-rows-spanned="1" table:number-columns-spanned="1">
                  <text:p text:style-name="table_al">
                    <text:span text:style-name="nadrukcur"> € 33,01 </text:span>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voor een paal, mast, stut, tuitouw, ducdalf, meerpaal en dergelijke objecten, per stuk, per jaar</text:p>
                </table:table-cell>
                <table:table-cell table:style-name="cell_frame_all" table:number-rows-spanned="1" table:number-columns-spanned="1">
                  <text:p text:style-name="table_al">
                    <text:span text:style-name="nadrukvet"> € 33,93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voor het hebben van een bord, haltebord of wegwijzer, voor elke 0,5 meter berekend naar de grootste afmeting, per jaar</text:p>
                </table:table-cell>
                <table:table-cell table:style-name="cell_frame_all" table:number-rows-spanned="1" table:number-columns-spanned="1">
                  <text:p text:style-name="table_al">
                    <text:span text:style-name="nadrukcur"> € 33,01 </text:span>
                  </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voor het hebben van een bord, haltebord of wegwijzer, voor elke 0,5 meter berekend naar de grootste afmeting, per jaar</text:p>
                </table:table-cell>
                <table:table-cell table:style-name="cell_frame_all" table:number-rows-spanned="1" table:number-columns-spanned="1">
                  <text:p text:style-name="table_al">
                    <text:span text:style-name="nadrukvet"> € 33,93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voor een reclamezuil of lichtmast, per stuk, per jaar</text:p>
                </table:table-cell>
                <table:table-cell table:style-name="cell_frame_all" table:number-rows-spanned="1" table:number-columns-spanned="1">
                  <text:p text:style-name="table_al">
                    <text:span text:style-name="nadrukcur"> € 132,25 </text:span>
                  </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voor een reclamezuil of lichtmast, per stuk, per jaar</text:p>
                </table:table-cell>
                <table:table-cell table:style-name="cell_frame_all" table:number-rows-spanned="1" table:number-columns-spanned="1">
                  <text:p text:style-name="table_al">
                    <text:span text:style-name="nadrukvet"> € 135,95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voor een telefoonzuil, per stuk, per jaar</text:p>
                </table:table-cell>
                <table:table-cell table:style-name="cell_frame_all" table:number-rows-spanned="1" table:number-columns-spanned="1">
                  <text:p text:style-name="table_al">
                    <text:span text:style-name="nadrukcur"> € 111,43 </text:span>
                  </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voor een telefoonzuil, per stuk, per jaar</text:p>
                </table:table-cell>
                <table:table-cell table:style-name="cell_frame_all" table:number-rows-spanned="1" table:number-columns-spanned="1">
                  <text:p text:style-name="table_al">
                    <text:span text:style-name="nadrukvet"> € 114,55 </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voor het opslaan van bouwmaterialen, zand, grond, het plaatsen van keten, loodsen, kantoorhuisjes, het plaatsen van stellages, steigers, stellingen of middelen tot ondersteuning van muren en gebouwen, het plaatsen van schuttingen of andere afscheidingen voor het vormen van afgesloten ruimten, het plaatsen van werktuigen, een en ander in gebruik bij bouwwerken, bij verbouwing-, herstellings- of onderhoudswerkzaamheden, per m2</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voor het opslaan van bouwmaterialen, zand, grond, het plaatsen van keten, loodsen, kantoorhuisjes, het plaatsen van stellages, steigers, stellingen of middelen tot ondersteuning van muren en gebouwen, het plaatsen van schuttingen of andere afscheidingen voor het vormen van afgesloten ruimten, het plaatsen van werktuigen, een en ander in gebruik bij bouwwerken, bij verbouwing-, herstellings- of onderhoudswerkzaamheden,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48,99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50,36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 4,09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 4,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 0,95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 0,97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 0,14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 0,14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zandtrechter, betontrechter, per m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zandtrechter, betontrechter,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48,99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50,36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 4,09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 4,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 0,95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 0,97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 0,14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 0,14 </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voor het plaatsen en laten staan van een container gedurende</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voor het plaatsen en laten staan van een container gedur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dag</text:p>
                </table:table-cell>
                <table:table-cell table:style-name="cell_frame_all" table:number-rows-spanned="1" table:number-columns-spanned="1">
                  <text:p text:style-name="table_al">
                    <text:span text:style-name="nadrukcur"> € 3,16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dag</text:p>
                </table:table-cell>
                <table:table-cell table:style-name="cell_frame_all" table:number-rows-spanned="1" table:number-columns-spanned="1">
                  <text:p text:style-name="table_al">
                    <text:span text:style-name="nadrukvet"> € 3,24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dag meer, per dag</text:p>
                </table:table-cell>
                <table:table-cell table:style-name="cell_frame_all" table:number-rows-spanned="1" table:number-columns-spanned="1">
                  <text:p text:style-name="table_al">
                    <text:span text:style-name="nadrukcur"> € 0,74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lke dag meer, per dag</text:p>
                </table:table-cell>
                <table:table-cell table:style-name="cell_frame_all" table:number-rows-spanned="1" table:number-columns-spanned="1">
                  <text:p text:style-name="table_al">
                    <text:span text:style-name="nadrukvet"> € 0,76 </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voor het plaatsen opbergen of opslaan van goederen, materialen, emballage en dergelijke, anders dan bedoeld onder 14, per m2,</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voor het plaatsen opbergen of opslaan van goederen, materialen, emballage en dergelijke, anders dan bedoeld onder 14,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27,97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28,75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 2,34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 2,4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 0,54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 0,56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 0,08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 0,08 </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voor het plaatsen, opbergen of opslaan van goederen, materialen, emballage en dergelijke als bedoeld onder 16, gedurende meer dan twee achtereenvolgende jaren bij een oppervlakte van meer dan 100m2 voor elke m2 boven de 100 m2 gedurende de volgende jaren, per jaar</text:p>
                </table:table-cell>
                <table:table-cell table:style-name="cell_frame_all" table:number-rows-spanned="1" table:number-columns-spanned="1">
                  <text:p text:style-name="table_al">
                    <text:span text:style-name="nadrukcur"> € 16,07 </text:span>
                  </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voor het plaatsen, opbergen of opslaan van goederen, materialen, emballage en dergelijke als bedoeld onder 16, gedurende meer dan twee achtereenvolgende jaren bij een oppervlakte van meer dan 100m2 voor elke m2 boven de 100 m2 gedurende de volgende jaren, per jaar</text:p>
                </table:table-cell>
                <table:table-cell table:style-name="cell_frame_all" table:number-rows-spanned="1" table:number-columns-spanned="1">
                  <text:p text:style-name="table_al">
                    <text:span text:style-name="nadrukvet"> € 16,51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voor het plaatsen van kramen, voertuigen, manden, kisten en dergelijke voorwerpen voor de verkoop van waren, alsmede het uitstallen, op welke wijze dan ook, van goederen voor verkoop, anders dan op de weekmarkten, gedurende de marktdagen per m2</text:p>
                </table:table-cell>
                <table:table-cell table:style-name="cell_frame_all" table:number-rows-spanned="1" table:number-columns-spanned="1"/>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voor het plaatsen van kramen, voertuigen, manden, kisten en dergelijke voorwerpen voor de verkoop van waren, alsmede het uitstallen, op welke wijze dan ook, van goederen voor verkoop, anders dan op de weekmarkten, gedurende de marktdagen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48,99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50,36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 4,09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 4,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 0,95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 0,97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 0,14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 0,14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voor het beroepshalve verrichten of doen verrichten van werkzaamheden op de openbare gemeentegrond, dan wel voor het in beslag nemen van die grond voor voorgenomen werkzaamheden, per m2</text:p>
                </table:table-cell>
                <table:table-cell table:style-name="cell_frame_all" table:number-rows-spanned="1" table:number-columns-spanned="1"/>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voor het beroepshalve verrichten of doen verrichten van werkzaamheden op de openbare gemeentegrond, dan wel voor het in beslag nemen van die grond voor voorgenomen werkzaamheden,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48,99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50,36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 4,09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 4,2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 0,95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 0,97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 0,14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 0,14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voor het plaatsen van banken, stoelen, tafels, tochtschermen (terrassen), per m2</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voor het plaatsen van banken, stoelen, tafels, tochtschermen (terrassen),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16,78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17,24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 1,4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 1,44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 0,33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 0,34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 0,05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 0,05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voor automatische verkoop-, weeg of meettoestellen</text:p>
                </table:table-cell>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voor automatische verkoop-, weeg of meettoeste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kleiner dan 0,5 meter per jaar</text:p>
                </table:table-cell>
                <table:table-cell table:style-name="cell_frame_all" table:number-rows-spanned="1" table:number-columns-spanned="1">
                  <text:p text:style-name="table_al">
                    <text:span text:style-name="nadrukcur"> € 13,68 </text:span>
                  </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kleiner dan 0,5 meter per jaar</text:p>
                </table:table-cell>
                <table:table-cell table:style-name="cell_frame_all" table:number-rows-spanned="1" table:number-columns-spanned="1">
                  <text:p text:style-name="table_al">
                    <text:span text:style-name="nadrukvet"> € 14,06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an 0,5 meter tot 1 meter, per jaar</text:p>
                </table:table-cell>
                <table:table-cell table:style-name="cell_frame_all" table:number-rows-spanned="1" table:number-columns-spanned="1">
                  <text:p text:style-name="table_al">
                    <text:span text:style-name="nadrukcur"> € 27,36 </text:span>
                  </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an 0,5 meter tot 1 meter, per jaar</text:p>
                </table:table-cell>
                <table:table-cell table:style-name="cell_frame_all" table:number-rows-spanned="1" table:number-columns-spanned="1">
                  <text:p text:style-name="table_al">
                    <text:span text:style-name="nadrukvet"> € 28,1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an 1 meter tot 2 meter, per jaar</text:p>
                </table:table-cell>
                <table:table-cell table:style-name="cell_frame_all" table:number-rows-spanned="1" table:number-columns-spanned="1">
                  <text:p text:style-name="table_al">
                    <text:span text:style-name="nadrukcur"> € 54,72 </text:span>
                  </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an 1 meter tot 2 meter, per jaar</text:p>
                </table:table-cell>
                <table:table-cell table:style-name="cell_frame_all" table:number-rows-spanned="1" table:number-columns-spanned="1">
                  <text:p text:style-name="table_al">
                    <text:span text:style-name="nadrukvet"> € 56,24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an 2 meter en groter, per jaar</text:p>
                </table:table-cell>
                <table:table-cell table:style-name="cell_frame_all" table:number-rows-spanned="1" table:number-columns-spanned="1">
                  <text:p text:style-name="table_al">
                    <text:span text:style-name="nadrukcur"> € 109,44 </text:span>
                  </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an 2 meter en groter, per jaar</text:p>
                </table:table-cell>
                <table:table-cell table:style-name="cell_frame_all" table:number-rows-spanned="1" table:number-columns-spanned="1">
                  <text:p text:style-name="table_al">
                    <text:span text:style-name="nadrukvet"> € 112,48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utomaten, welke met elkaar zijn verbonden, doch een afzonderlijke automatiek hebben, worden voor de toepassing van dit tarief beschouwd als afzonderlijke autom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utomaten, welke met elkaar zijn verbonden, doch een afzonderlijke automatiek hebben, worden voor de toepassing van dit tarief beschouwd als afzonderlijke 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voor een rijwielrek, per stuk, per jaar</text:p>
                </table:table-cell>
                <table:table-cell table:style-name="cell_frame_all" table:number-rows-spanned="1" table:number-columns-spanned="1">
                  <text:p text:style-name="table_al">
                    <text:span text:style-name="nadrukcur"> € 13,70 </text:span>
                  </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voor een rijwielrek, per stuk, per jaar</text:p>
                </table:table-cell>
                <table:table-cell table:style-name="cell_frame_all" table:number-rows-spanned="1" table:number-columns-spanned="1">
                  <text:p text:style-name="table_al">
                    <text:span text:style-name="nadrukvet"> € 14,08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voor het plaatsen van caravans, kampeerwagens en andere voertuigen ten dienste van de recreatie, per m2</text:p>
                </table:table-cell>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voor het plaatsen van caravans, kampeerwagens en andere voertuigen ten dienste van de recreatie, per m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cur"> € 27,53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text:span text:style-name="nadrukvet"> € 28,30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cur"> € 2,3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text:span text:style-name="nadrukvet"> € 2,36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cur"> € 0,53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 0,55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cur"> € 0,08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text:span text:style-name="nadrukvet"> € 0,08 </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voor een kraan, per m2, per jaar</text:p>
                </table:table-cell>
                <table:table-cell table:style-name="cell_frame_all" table:number-rows-spanned="1" table:number-columns-spanned="1">
                  <text:p text:style-name="table_al">
                    <text:span text:style-name="nadrukcur"> € 16,94 </text:span>
                  </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voor een kraan, per m2, per jaar</text:p>
                </table:table-cell>
                <table:table-cell table:style-name="cell_frame_all" table:number-rows-spanned="1" table:number-columns-spanned="1">
                  <text:p text:style-name="table_al">
                    <text:span text:style-name="nadrukvet"> € 17,41 </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voor luifels, erkers, balkons, uit- en overbouwen, behorende tot gebouwen, per m2, per jaar</text:p>
                </table:table-cell>
                <table:table-cell table:style-name="cell_frame_all" table:number-rows-spanned="1" table:number-columns-spanned="1">
                  <text:p text:style-name="table_al">
                    <text:span text:style-name="nadrukcur"> € 4,89 </text:span>
                  </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voor luifels, erkers, balkons, uit- en overbouwen, behorende tot gebouwen, per m2, per jaar</text:p>
                </table:table-cell>
                <table:table-cell table:style-name="cell_frame_all" table:number-rows-spanned="1" table:number-columns-spanned="1">
                  <text:p text:style-name="table_al">
                    <text:span text:style-name="nadrukvet"> € 5,02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voor een hijsbalk, kikker, voor zover aanwezig aan bedrijfspanden, per stuk, per jaar</text:p>
                </table:table-cell>
                <table:table-cell table:style-name="cell_frame_all" table:number-rows-spanned="1" table:number-columns-spanned="1">
                  <text:p text:style-name="table_al">
                    <text:span text:style-name="nadrukcur"> € 17,16 </text:span>
                  </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voor een hijsbalk, kikker, voor zover aanwezig aan bedrijfspanden, per stuk, per jaar</text:p>
                </table:table-cell>
                <table:table-cell table:style-name="cell_frame_all" table:number-rows-spanned="1" table:number-columns-spanned="1">
                  <text:p text:style-name="table_al">
                    <text:span text:style-name="nadrukvet"> € 17,64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uithangbord, uithangteken, reclamebord, letterreclame, neonreclame, vitrine, lichtreclame, lichtbak, lamp, lantaarn, of dergelijke voorwerpen, per m2, per jaar, berekend naar de oppervlakte van de grootste zijde</text:p>
                </table:table-cell>
                <table:table-cell table:style-name="cell_frame_all" table:number-rows-spanned="1" table:number-columns-spanned="1">
                  <text:p text:style-name="table_al">
                    <text:span text:style-name="nadrukcur"> € 13,16 </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uithangbord, uithangteken, reclamebord, letterreclame, neonreclame, vitrine, lichtreclame, lichtbak, lamp, lantaarn, of dergelijke voorwerpen, per m2, per jaar, berekend naar de oppervlakte van de grootste zijde</text:p>
                </table:table-cell>
                <table:table-cell table:style-name="cell_frame_all" table:number-rows-spanned="1" table:number-columns-spanned="1">
                  <text:p text:style-name="table_al">
                    <text:span text:style-name="nadrukvet"> € 13,5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lampensnoer, per m1, per jaar</text:p>
                </table:table-cell>
                <table:table-cell table:style-name="cell_frame_all" table:number-rows-spanned="1" table:number-columns-spanned="1">
                  <text:p text:style-name="table_al">
                    <text:span text:style-name="nadrukcur"> € 2,93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lampensnoer, per m1, per jaar</text:p>
                </table:table-cell>
                <table:table-cell table:style-name="cell_frame_all" table:number-rows-spanned="1" table:number-columns-spanned="1">
                  <text:p text:style-name="table_al">
                    <text:span text:style-name="nadrukvet"> € 3,01 </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voor het hebben van een vaste ligplaats, als bedoeld in de Havenverordening Schiedam 2020, aan de kade voor alle soorten drijvende lichamen, pontons en vlotten daaronder begrepen, doch met uitzondering van woonschepen, wordt een gebruiksrecht geheven per strekkende meter kadelengte, per jaar:</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voor het hebben van een vaste ligplaats, als bedoeld in de Havenverordening Schiedam 2020, aan de kade voor alle soorten drijvende lichamen, pontons en vlotten daaronder begrepen, doch met uitzondering van woonschepen, wordt een gebruiksrecht geheven per strekkende meter kadelengte, per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de kade is voorzien van een kademuur</text:p>
                </table:table-cell>
                <table:table-cell table:style-name="cell_frame_all" table:number-rows-spanned="1" table:number-columns-spanned="1">
                  <text:p text:style-name="table_al">
                    <text:span text:style-name="nadrukcur"> € 32,47 </text:span>
                  </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de kade is voorzien van een kademuur</text:p>
                </table:table-cell>
                <table:table-cell table:style-name="cell_frame_all" table:number-rows-spanned="1" table:number-columns-spanned="1">
                  <text:p text:style-name="table_al">
                    <text:span text:style-name="nadrukvet"> € 33,37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de kade is voorzien van een steenglooiing of andere oeververdediging</text:p>
                </table:table-cell>
                <table:table-cell table:style-name="cell_frame_all" table:number-rows-spanned="1" table:number-columns-spanned="1">
                  <text:p text:style-name="table_al">
                    <text:span text:style-name="nadrukcur"> € 12,99 </text:span>
                  </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de kade is voorzien van een steenglooiing of andere oeververdediging</text:p>
                </table:table-cell>
                <table:table-cell table:style-name="cell_frame_all" table:number-rows-spanned="1" table:number-columns-spanned="1">
                  <text:p text:style-name="table_al">
                    <text:span text:style-name="nadrukvet"> € 13,35 </text:span>
                  </text:p>
                </table:table-cell>
              </table:table-row>
              <table:table-row table:style-name="row">
                <table:table-cell table:style-name="cell_frame_all" table:number-rows-spanned="1" table:number-columns-spanned="3">
                  <text:p text:style-name="table_al">
                    <text:span text:style-name="nadrukvet">Toelichting op de wijz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Voorgesteld wordt om de tarieven per 2025 te verhogen met 2,8% volgens prijscompensatie (inflatiecorrectie) CPB maart 2024.</text:p>
                </table:table-cell>
              </table:table-row>
            </table:table>
            <text:p text:style-name="table_bottom"/>
          </text:section>
          <text:p text:style-name="al"/>
          <text:p text:style-name="al">Behorende bij raadsbesluit van 5 november 2024</text:p>
          <text:p text:style-name="al"/>
          <text:p text:style-name="al">De griffier van Schie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606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6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6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28 van de Gemeentewet]|[1.0:c:BWBR0005416&amp;artikel=228&amp;g=2020-01-01</meta:user-defined>
    <meta:user-defined meta:name="DC.source">artikel 229, eerste lid, van de Gemeentewet]|[1.0:c:BWBR0005416&amp;artikel=229&amp;lid=1&amp;g=2020-01-01</meta:user-defined>
    <meta:user-defined meta:name="OVERHEIDop.referentienummer">24VR055/24BIJ04605/24BIJ04606</meta:user-defined>
    <meta:user-defined meta:name="DCTERMS.alternative">Precarioverordening Schiedam 2021</meta:user-defined>
    <dc:language>nl</dc:language>
    <meta:user-defined meta:name="OVERHEIDop.locatietype/OVERHEIDop.gebiedsmarkering">Gemeente</meta:user-defined>
    <meta:user-defined meta:name="DC.title">Verordening op de heffing en invordering van precariobelasting Schiedam 2021</meta:user-defined>
    <meta:user-defined meta:name="DCTERMS.W3CDTF/DCTERMS.available">2024-11-19</meta:user-defined>
    <meta:user-defined meta:name="DCTERMS.W3CDTF/OVERHEIDop.jaargang">2024</meta:user-defined>
    <meta:user-defined meta:name="OVERHEIDop.publicationIssue">486061</meta:user-defined>
    <meta:user-defined meta:name="OVERHEIDop.betreftRegeling">CVDR646749_7</meta:user-defined>
    <meta:user-defined meta:name="xs:date/OVERHEIDop.startdatum">2025-01-01</meta:user-defined>
    <meta:user-defined meta:name="OVERHEIDop.GmbID/DC.identifier">gmb-2024-486061</meta:user-defined>
    <meta:user-defined meta:name="OVERHEIDop.versieInformatie"/>
  </office:meta>
</office:document-meta>
</file>