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straat 25 1381V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het gebruik van de begane grond en kelder van een horecabestemming naar een woning</text:p>
            <text:p text:style-name="common-al">Zaakadres: Hoogstraat 25 1381VT Weesp</text:p>
            <text:p text:style-name="common-al">Datum ontvangst: 11-11-2024</text:p>
            <text:p text:style-name="common-al">Zaaknummer: Z2024-036666</text:p>
            <text:p text:style-name="common-al">DSO-nummer: 20241111002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05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5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5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6666</meta:user-defined>
    <meta:user-defined meta:name="DCTERMS.abstract">veranderen van het gebruik van de begane grond en kelder van een horecabestemming naar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gstraat 25 1381VT Weesp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054</meta:user-defined>
    <meta:user-defined meta:name="OVERHEIDop.GmbID/DC.identifier">gmb-2024-486054</meta:user-defined>
    <meta:user-defined meta:name="OVERHEIDop.versieInformatie"/>
  </office:meta>
</office:document-meta>
</file>