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</office:automatic-styles>
  <office:body>
    <office:text>
      <text:p text:style-name="new_page_staatscourant"/>
      <text:p text:style-name="single-kop-titel">4e Wijziging Verordening Parkeerbelastingen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1 oktober 2024 (nummer 24INT00303); </text:p>
            <text:p text:style-name="al"/>
            <text:p text:style-name="al">gelet op de artikelen 156, eerste en tweede lid, aanhef en onderdeel h en 225 van de Gemeentewet en de Parkeerverordening Gemeente Schiedam 2013;</text:p>
            <text:p text:style-name="al"/>
            <text:p text:style-name="al">besluit vast te stellen de:</text:p>
            <text:p text:style-name="al"/>
            <text:p text:style-name="al">4<text:span text:style-name="sup">e</text:span> Wijziging Verordening Parkeerbelasting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arkeerbelastingen Schiedam 2021 wordt gewijzigd als volgt:</text:p>
            <text:p text:style-name="al"/>
            <text:p text:style-name="al">A</text:p>
            <text:p text:style-name="al">Artikel 9 wijzigt als volgt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Artikel 9 Kosten</text:p>
                  </table:table-cell>
                  <table:table-cell table:style-name="cell_frame_all" table:number-rows-spanned="1" table:number-columns-spanned="3">
                    <text:p text:style-name="table_al">Artikel 9 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e kosten van de naheffings-aanslag ter zake van de belasting bedoeld in artikel 2, onderdeel a,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69,30</text:span>
                    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e kosten van de naheffingsaanslag ter zake van de belasting bedoeld in artikel 2, onderdeel a, bedrag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1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De kosten van het aanbrengen en het verwijderen van de wielklem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69,30</text:span>
                    </text:p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De kosten van het aanbrengen en het verwijderen van de wielklem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1,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De kosten van de overbrenging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187,92</text:span>
                    </text:p>
                  </table:table-cell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De kosten van de overbrenging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93,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n voor de bewaring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5,50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n voor de bewaring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7,0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etmaal met dien verstande dat daarenboven voor het bewaren gedurende elk aansluitend half etmaal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7,67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etmaal met dien verstande dat daarenboven voor het bewaren gedurende elk aansluitend half etmaal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8,4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osten berekend word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osten berekend word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De kosten voor de opsporing van degene aan wie de kennisgeving van de overbrenging en bewaring wordt gezonden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25,29</text:span>
                    </text:p>
                  </table:table-cell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De kosten voor de opsporing van degene aan wie de kennisgeving van de overbrenging en bewaring wordt gezonden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6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daaraan besteed kwartier, vermeerderd me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79,49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per daaraan besteed kwartier, vermeerderd met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1,7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het doen van de kennisgeving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het doen van de kennisgeving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De kosten voor de verkoop, eigendomsoverdracht om niet of vernietiging van het voertuig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01,53</text:span>
                    </text:p>
                  </table:table-cell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De kosten voor de verkoop, eigendomsoverdracht om niet of vernietiging van het voertuig bedrag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4,3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daaraan besteed uur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daaraan besteed uur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Voor de berekening van de in het derde tot en met vijfde lid bedoelde kosten wordt een gedeelte van een in deze leden genoemde eenheden voor een volle eenheid gerekend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Voor de berekening van de in het derde tot en met vijfde lid bedoelde kosten wordt een gedeelte van een in deze leden genoemde eenheden voor een volle eenheid gerekend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 </text:p>
                  </table:table-cell>
                  <table:table-cell table:style-name="cell_frame_all" table:number-rows-spanned="1" table:number-columns-spanned="1">
                    <text:p text:style-name="table_al">Het bedrag van de ingevolge het derde tot en met vijfde lid in rekening te brengen kosten wordt bij voor bezwaar vatbare beschikking vastgesteld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Het bedrag van de ingevolge het derde tot en met vijfde lid in rekening te brengen kosten wordt bij voor bezwaar vatbare beschikking vastgesteld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Voorgesteld wordt om de tarieven per 2025 te verhogen met 2,8% volgens prijscompensatie (inflatiecorrectie) CPB maart 2024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De Tarieventabel 2024, behorende bij de ‘Verordening parkeerbelastingen Schiedam 2021’ wijzigt conform de bij dit besluit behorende bijlage Tarieventabel 2025 behorende bij de Verordening parkeerbelastingen Schiedam 2021 (24BIJ04604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1 januari 2025.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5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ehorende</text:span> bij de 4e Wijziging Verordening parkeerbelastingen Schiedam 2021 (24VR055/24BIJ04603./24BIJ04604)</text:p>
          <text:p text:style-name="al"/>
          <text:p text:style-name="al">De Tarieventabel wordt gewijzigd en komt te luiden: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Huidige tekst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Voorgestelde tek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>Tarieventabel <text:span text:style-name="nadrukcur">2024</text:span> behorende bij de 'Verordening parkeerbelastingen Schiedam 2021'</text:p>
                </table:table-cell>
                <table:table-cell table:style-name="cell_frame_all" table:number-rows-spanned="1" table:number-columns-spanned="3">
                  <text:p text:style-name="table_al">Tarieventabel <text:span text:style-name="nadrukvet">2025</text:span> behorende bij de 'Verordening parkeerbelastingen Schiedam 2021'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et tarief voor het parkeren op parkeerapparatuurplaatsen als bedoeld in artikel 2, onderdeel a, bedraagt voor sector A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et tarief voor het parkeren op parkeerapparatuurplaatsen als bedoeld in artikel 2, onderdeel a, bedraagt voor sector A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2,9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3,2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60 minuten met een minimum van </text:p>
                </table:table-cell>
                <table:table-cell table:style-name="cell_frame_all" table:number-rows-spanned="1" table:number-columns-spanned="1">
                  <text:p text:style-name="table_al"> € 0,1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60 minuten met een minimum van </text:p>
                </table:table-cell>
                <table:table-cell table:style-name="cell_frame_all" table:number-rows-spanned="1" table:number-columns-spanned="1">
                  <text:p text:style-name="table_al"> € 0,1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een maximum van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14,0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een maximum van<text:span text:style-name="nadrukvet"> 6x het uurtarief</text:span>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19,2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In geval er minder dan een uur geparkeerd wordt, wordt het uurtarief naar rato berekend. Hierbij geldt dat er altijd een veelvoud van </text:p>
                </table:table-cell>
                <table:table-cell table:style-name="cell_frame_all" table:number-rows-spanned="1" table:number-columns-spanned="1">
                  <text:p text:style-name="table_al"> € 0,1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In geval er minder dan een uur geparkeerd wordt, wordt het uurtarief naar rato berekend. Hierbij geldt dat er altijd een veelvoud van </text:p>
                </table:table-cell>
                <table:table-cell table:style-name="cell_frame_all" table:number-rows-spanned="1" table:number-columns-spanned="1">
                  <text:p text:style-name="table_al"> € 0,1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ordt berekend. Als hierdoor afronding noodzakelijk is, wordt de parkeertijd altijd afgerond in het voordeel van degene die het voertuig heeft geparkeerd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ordt berekend. Als hierdoor afronding noodzakelijk is, wordt de parkeertijd altijd afgerond in het voordeel van degene die het voertuig heeft geparkeerd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sectoren B, C, D of E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sectoren B, C, D of E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2,1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2,3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60 minuten met een minimum van </text:p>
                </table:table-cell>
                <table:table-cell table:style-name="cell_frame_all" table:number-rows-spanned="1" table:number-columns-spanned="1">
                  <text:p text:style-name="table_al"> € 0,1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60 minuten met een minimum van </text:p>
                </table:table-cell>
                <table:table-cell table:style-name="cell_frame_all" table:number-rows-spanned="1" table:number-columns-spanned="1">
                  <text:p text:style-name="table_al"> € 0,1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een maximum van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7,8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t een maximum van <text:span text:style-name="nadrukvet">5,5x het uurtarief</text:span>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12,6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e onder b. genoemde tarieven zijn ook van toepassing voor het parkeren op parkeerapparatuurplaatsen gelegen buiten de sectoren A, B, C, D en E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e onder b. genoemde tarieven zijn ook van toepassing voor het parkeren op parkeerapparatuurplaatsen gelegen buiten de sectoren A, B, C, D en E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het parkeren op parkeerapparatuurplaatsen die zijn aangewezen voor kortparkeren voor winkels, de eerste 60 minuten</text:p>
                </table:table-cell>
                <table:table-cell table:style-name="cell_frame_all" table:number-rows-spanned="1" table:number-columns-spanned="1">
                  <text:p text:style-name="table_al"> € 0,10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het parkeren op parkeerapparatuurplaatsen die zijn aangewezen voor kortparkeren voor winkels, de eerste 60 minuten</text:p>
                </table:table-cell>
                <table:table-cell table:style-name="cell_frame_all" table:number-rows-spanned="1" table:number-columns-spanned="1">
                  <text:p text:style-name="table_al"> € 0,1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aarna per uur in alle sectoren m.u.v. sector A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2,1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aarna per uur in alle sectoren m.u.v. sector A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2,3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aarna per uur in sector A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2,9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aarna per uur in sector A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3,2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arief voor de eerste 60 minuten geldt uitsluitend indien de eventuele voorafgaande aanvang van het parkeren minimaal 4 uur in het verleden ligt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arief voor de eerste 60 minuten geldt uitsluitend indien de eventuele voorafgaande aanvang van het parkeren minimaal 4 uur in het verleden ligt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Het tarief van de belasting bedoeld in artikel 2, onderdeel b, bedraagt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Het tarief van de belasting bedoeld in artikel 2, onderdeel b, bedraagt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woners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woners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1</text:p>
                </table:table-cell>
                <table:table-cell table:style-name="cell_frame_all" table:number-rows-spanned="1" table:number-columns-spanned="1">
                  <text:p text:style-name="table_al">Voor een vergunning als bedoeld in artikel 3, lid 3, onder a, van de Parkeerverordening 2013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</text:p>
                </table:table-cell>
                <table:table-cell table:style-name="cell_frame_all" table:number-rows-spanned="1" table:number-columns-spanned="1">
                  <text:p text:style-name="table_al">Voor een vergunning als bedoeld in artikel 3, lid 3, onder a, van de Parkeerverordening 2013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eerst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eerst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79,0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86,9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tweed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tweed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197,0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216,7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derd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derd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316,0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347,6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roep/bedrijf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roep/bedrijf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2</text:p>
                </table:table-cell>
                <table:table-cell table:style-name="cell_frame_all" table:number-rows-spanned="1" table:number-columns-spanned="1">
                  <text:p text:style-name="table_al">Voor een vergunning als bedoeld in artikel 3, lid 3 onder b, van de Parkeerverordening 2013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2</text:p>
                </table:table-cell>
                <table:table-cell table:style-name="cell_frame_all" table:number-rows-spanned="1" table:number-columns-spanned="1">
                  <text:p text:style-name="table_al">Voor een vergunning als bedoeld in artikel 3, lid 3 onder b, van de Parkeerverordening 2013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vergunning van maandag tot en met zaterdag, inclusief koopavond, waarin een bepaald deel van de gemeente is aangewez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vergunning van maandag tot en met zaterdag, inclusief koopavond, waarin een bepaald deel van de gemeente is aangewez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387,0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425,7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vergunning van maandag tot en met vrijdag met uitzondering van de koopavond, waarin een bepaald deel van de gemeente is aangewez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vergunning van maandag tot en met vrijdag met uitzondering van de koopavond, waarin een bepaald deel van de gemeente is aangewez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264,0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290,4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orginstellingen, maatschappelijke instellingen en onderwijsinstell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orginstellingen, maatschappelijke instellingen en onderwijsinstelling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3</text:p>
                </table:table-cell>
                <table:table-cell table:style-name="cell_frame_all" table:number-rows-spanned="1" table:number-columns-spanned="1">
                  <text:p text:style-name="table_al">Voor een vergunning als bedoeld in artikel 3, lid 3 onder b, van de Parkeerverordening 2013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3</text:p>
                </table:table-cell>
                <table:table-cell table:style-name="cell_frame_all" table:number-rows-spanned="1" table:number-columns-spanned="1">
                  <text:p text:style-name="table_al">Voor een vergunning als bedoeld in artikel 3, lid 3 onder b, van de Parkeerverordening 2013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eerst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eerst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79,0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86,9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tweede, derde en vierd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tweede, derde en vierde vergunning van maandag tot en met zaterdag inclusief koopavond, waarin een bepaald deel van de gemeente is aangewez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197,0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216,7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grote bedrijven voor de vijfde en verdere vergunning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grote bedrijven voor de vijfde en verdere vergunning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316,0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347,6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</text:p>
                </table:table-cell>
                <table:table-cell table:style-name="cell_frame_all" table:number-rows-spanned="1" table:number-columns-spanned="1">
                  <text:p text:style-name="table_al">voor een vergunning waarin een bepaald parkeerterrein binnen de gemeente is aangewezen met plaatsgarantie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4</text:p>
                </table:table-cell>
                <table:table-cell table:style-name="cell_frame_all" table:number-rows-spanned="1" table:number-columns-spanned="1">
                  <text:p text:style-name="table_al">voor een vergunning waarin een bepaald parkeerterrein binnen de gemeente is aan- gewezen met plaatsgarantie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638,0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701,8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</text:p>
                </table:table-cell>
                <table:table-cell table:style-name="cell_frame_all" table:number-rows-spanned="1" table:number-columns-spanned="1">
                  <text:p text:style-name="table_al">Gereserveerde standplaat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5</text:p>
                </table:table-cell>
                <table:table-cell table:style-name="cell_frame_all" table:number-rows-spanned="1" table:number-columns-spanned="1">
                  <text:p text:style-name="table_al">Gereserveerde standplaat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(onder andere autodate)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(onder andere autodate)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vergunning voor een bepaald kenteken of bepaalde kentekens op één of meerdere standplaats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een vergunning voor een bepaald kenteken of bepaalde kentekens op één of meerdere standplaats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387,0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425,7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6</text:p>
                </table:table-cell>
                <table:table-cell table:style-name="cell_frame_all" table:number-rows-spanned="1" table:number-columns-spanned="1">
                  <text:p text:style-name="table_al">Functionele bedrijfsvergun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6</text:p>
                </table:table-cell>
                <table:table-cell table:style-name="cell_frame_all" table:number-rows-spanned="1" table:number-columns-spanned="1">
                  <text:p text:style-name="table_al">Functionele bedrijfsvergunn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475,0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jaa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522,5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Het tarief van de belasting bedraagt voor een: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Het tarief van de belasting bedraagt voor e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1</text:p>
                </table:table-cell>
                <table:table-cell table:style-name="cell_frame_all" table:number-rows-spanned="1" table:number-columns-spanned="1">
                  <text:p text:style-name="table_al">Visiteparkeervergun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.1</text:p>
                </table:table-cell>
                <table:table-cell table:style-name="cell_frame_all" table:number-rows-spanned="1" table:number-columns-spanned="1">
                  <text:p text:style-name="table_al">Visiteparkeervergunn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in artikel 3 lid 3 sub a <text:span text:style-name="nadrukcur">en b</text:span> Parkeerverordening 2013 genoemde eigenaren of houders van motorvoertuigen,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 de in artikel 3 lid 3 sub a Parkeerverordening 2013 genoemde eigenaren of houders van motorvoertuigen,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0,4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0,44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400 uur per jaa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400 uur per jaa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2</text:p>
                </table:table-cell>
                <table:table-cell table:style-name="cell_frame_all" table:number-rows-spanned="1" table:number-columns-spanned="1">
                  <text:p text:style-name="table_al">Voor de in artikel 3 lid 3 sub b Parkeerverordening 2013 genoemde eigenaren of houders van motorvoertuigen,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.2</text:p>
                </table:table-cell>
                <table:table-cell table:style-name="cell_frame_all" table:number-rows-spanned="1" table:number-columns-spanned="1">
                  <text:p text:style-name="table_al">Voor de in artikel 3 lid 3 sub b Parkeerverordening 2013 genoemde eigenaren of houders van motorvoertuigen,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1,0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1,10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400 uur per jaa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400 uur per jaa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3</text:p>
                </table:table-cell>
                <table:table-cell table:style-name="cell_frame_all" table:number-rows-spanned="1" table:number-columns-spanned="1">
                  <text:p text:style-name="table_al">Voor de in artikel 3 lid 3 sub b Parkeerverordening 2013 genoemde eigenaren of houders van motorvoertuigen, indien het gaat om zorginstellingen, maatschappelijke instellingen en onderwijsinstellingen,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.3</text:p>
                </table:table-cell>
                <table:table-cell table:style-name="cell_frame_all" table:number-rows-spanned="1" table:number-columns-spanned="1">
                  <text:p text:style-name="table_al">Voor de in artikel 3 lid 3 sub b Parkeerverordening 2013 genoemde eigenaren of houders van motorvoertuigen, indien het gaat om zorginstellingen, maatschappelijke instellingen en onderwijsinstellingen,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0,4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0,44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400 uur per jaa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400 uur per jaa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4</text:p>
                </table:table-cell>
                <table:table-cell table:style-name="cell_frame_all" table:number-rows-spanned="1" table:number-columns-spanned="1">
                  <text:p text:style-name="table_al">mantelzorgparkeervergun-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.4</text:p>
                </table:table-cell>
                <table:table-cell table:style-name="cell_frame_all" table:number-rows-spanned="1" table:number-columns-spanned="1">
                  <text:p text:style-name="table_al">mantelzorgparkeervergun-n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 € 0,40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€ 0,44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200 uur per jaar per mantelzorgvrager, te verstrekken via een door het college aangewezen instantie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t een maximum van 200 per jaar per mantelzorgvrager, te verstrekken via een door het college aangewezen instantie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Toelichting op de wijziging</text:span>
                  </text:p>
                  <text:p text:style-name="table_al">Ad. 1. De tarieven voor parkeren op straat, per uur zijn verhoogd met 10% en worden afgerond op veelvouden van 10 eurocent. De parkeerbelastingverordening bepaalt namelijk dat in de parkeerautomaten in veelvouden van € 0,10 moet worden betaald.</text:p>
                  <text:p text:style-name="table_al">Ad 2 en 3. Vergunningen bewoners en bedrijven.</text:p>
                  <text:p text:style-name="table_al">Ad 2.1 , 2.2 en 2.3 De voorgestelde tarieven voor sectorgebonden parkeervergunningen voor respectievelijk bewoners, bedrijven en instellingen zijn met 10% verhoogd en afgerond op € 0,10.</text:p>
                  <text:p text:style-name="table_al">Ad 2.4, 2.5 en 2.6 De voorgestelde tarieven voor de overige vergunningen zijn verhoogd met 10% en afgerond op € 0,10.</text:p>
                  <text:p text:style-name="table_al">Ad. 3.1 De visiteparkeervergunning voor bewoners is verhoogd met 10%. Het tarief is alleen digitaal te gebruiken en kan niet bij de parkeerautomaten gebuikt worden. Daarom hoeft dit tarief niet afgerond te worden op € 0,10.</text:p>
                  <text:p text:style-name="table_al">Ad. 3.2 Het tarief voor een visiteparkeervergunning voor bedrijven is verhoogd met 10%.</text:p>
                  <text:p text:style-name="table_al">Ad. 3.3 en 3.4 De tarieven voor deze visiteparkeervergunningen zijn verhoogd met 10%. Deze tarieven zijn alleen digitaal te gebruiken en kunnen niet bij de parkeerautomaat gebruikt worden. Daarom hoeven deze bedragen niet afgerond te worden met € 0,10</text:p>
                </table:table-cell>
              </table:table-row>
            </table:table>
            <text:p text:style-name="table_bottom"/>
          </text:section>
          <text:p text:style-name="al"/>
          <text:p text:style-name="al">Behorende bij raadsbesluit van 5 november 2024</text:p>
          <text:p text:style-name="al"/>
          <text:p text:style-name="al">De griffier van Schiedam,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605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5 van de Gemeentewet]|[1.0:c:BWBR0005416&amp;artikel=225&amp;g=2020-01-01</meta:user-defined>
    <meta:user-defined meta:name="DC.source">https://decentrale.regelgeving.overheid.nl/cvdr/xhtmloutput/Historie/Schiedam/444482/CVDR444482_1.html</meta:user-defined>
    <meta:user-defined meta:name="OVERHEIDop.referentienummer">24VR055/24BIJ04603/24BIJ04604</meta:user-defined>
    <meta:user-defined meta:name="DCTERMS.alternative">Verordening parkeerbelastingen Schiedam 2021</meta:user-defined>
    <dc:language>nl</dc:language>
    <meta:user-defined meta:name="OVERHEIDop.locatietype/OVERHEIDop.gebiedsmarkering">Gemeente</meta:user-defined>
    <meta:user-defined meta:name="DC.title">Verordening op de heffing en invordering van Parkeerbelastingen Schiedam 202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53</meta:user-defined>
    <meta:user-defined meta:name="OVERHEIDop.betreftRegeling">CVDR647480_5</meta:user-defined>
    <meta:user-defined meta:name="xs:date/OVERHEIDop.startdatum">2025-01-01</meta:user-defined>
    <meta:user-defined meta:name="OVERHEIDop.GmbID/DC.identifier">gmb-2024-486053</meta:user-defined>
    <meta:user-defined meta:name="OVERHEIDop.versieInformatie"/>
  </office:meta>
</office:document-meta>
</file>