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andvaart 184b te Breezan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november 2024 namens gemeente Hollands Kroon een volledige melding ontvangen van een ontwikkeling aan Zandvaart 184b te Breezand. Het gaat over realisatie gesloten bodemenergiesysteem . De melding heeft het kenmerk OMG-042442/DMS4908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442/DMS49088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60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442/DMS490880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Zandvaart 184b te Breezand (Gesloten bodemenergiesysteem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52</meta:user-defined>
    <meta:user-defined meta:name="OVERHEIDop.GmbID/DC.identifier">gmb-2024-486052</meta:user-defined>
    <meta:user-defined meta:name="OVERHEIDop.versieInformatie"/>
  </office:meta>
</office:document-meta>
</file>