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style:style style:family="table-column" style:parent-style-name="colspec" style:name="id1-3-2-2-1-5-1-6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4e Wijziging Verordening marktgelden Schieda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/>
            <text:p text:style-name="al">gelezen het voorstel van burgemeester en wethouders van 1 oktober 2024 (nummer 24INT00303); </text:p>
            <text:p text:style-name="al"/>
            <text:p text:style-name="al">gelet op artikel 229 van de Gemeentewet;</text:p>
            <text:p text:style-name="al"/>
            <text:p text:style-name="al">besluit vast te stellen de:</text:p>
            <text:p text:style-name="al"/>
            <text:p text:style-name="al">4<text:span text:style-name="sup">e</text:span> Wijziging Verordening marktgelden Schiedam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marktgelden Schiedam 2021 wordt gewijzigd als volgt:</text:p>
            <text:p text:style-name="al"/>
            <text:p text:style-name="al">Artikel 4 wijzigt als volgt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Voorgesteld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Artikel 4 Tarieven</text:p>
                  </table:table-cell>
                  <table:table-cell table:style-name="cell_frame_all" table:number-rows-spanned="1" table:number-columns-spanned="3">
                    <text:p text:style-name="table_al">Artikel 4 Tarieven</text:p>
                  </table:table-cell>
                </table:table-row>
                <table:table-row table:style-name="row">
                  <table:table-cell table:style-name="cell_frame_all" table:number-rows-spanned="3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voor een standplaats die voor een dag ter beschikking wordt gesteld per strekkende meter met een minimum van vier strekkende meter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</text:span>
                      <text:span text:style-name="nadrukcur">4,39</text:span>
                    </text:p>
                  </table:table-cell>
                  <table:table-cell table:style-name="cell_frame_all" table:number-rows-spanned="3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voor een standplaats die voor een dag ter beschikking wordt gesteld per strekkende meter met een minimum van vier strekkende meters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5,3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f bij abonnement, voor een dag per week gedurende een kwartaal, per strekkende meter met een minimum van vier strekkende meter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</text:span>
                      <text:span text:style-name="nadrukcur">43,90</text:span>
                    </text:p>
                  </table:table-cell>
                  <table:table-cell table:style-name="cell_frame_all" table:number-rows-spanned="1" table:number-columns-spanned="1">
                    <text:p text:style-name="table_al">of bij abonnement, voor een dag per week gedurende een kwartaal, per strekkende meter met een minimum van vier strekkende meter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53,3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f bij abonnement, voor een dag per week gedurende een maand, per strekkende meter met een minimum van vier strekkende meter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</text:span>
                      <text:span text:style-name="nadrukcur">17,56</text:span>
                    </text:p>
                  </table:table-cell>
                  <table:table-cell table:style-name="cell_frame_all" table:number-rows-spanned="1" table:number-columns-spanned="1">
                    <text:p text:style-name="table_al">of bij abonnement, voor een dag per week gedurende een maand, per strekkende meter met een minimum van vier strekkende meter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1,3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voor een standplaats voor "standwerkers" per marktdag, per strekkende meter, met een minimum van vier strekkende meter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</text:span>
                      <text:span text:style-name="nadrukcur">4,39</text:span>
                    </text:p>
                  </table:table-cell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voor een standplaats voor "standwerkers" per marktdag, per strekkende meter, met een minimum van vier strekkende meter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5,33</text:span>
                    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de krachtens de onder a. en b. verschuldigde gelden worden vermeerderd met een bijdrage in de promotiekosten van</text:p>
                  </table:table-cell>
                  <table:table-cell table:style-name="cell_frame_all" table:number-rows-spanned="1" table:number-columns-spanned="1">
                    <text:p text:style-name="table_al">€ 2,00</text:p>
                  </table:table-cell>
                  <table:table-cell table:style-name="cell_frame_all" table:number-rows-spanned="2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de krachtens de onder a. en b. verschuldigde gelden worden vermeerderd met een bijdrage in de promotiekosten van </text:p>
                  </table:table-cell>
                  <table:table-cell table:style-name="cell_frame_all" table:number-rows-spanned="1" table:number-columns-spanned="1">
                    <text:p text:style-name="table_al">€ 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marktdag per standplaatshouder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er marktdag per standplaatshouder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Toelichting op de 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Voorgesteld wordt om de tarieven per 2025 te verhogen met 2,8% volgens prijscompensatie (inflatiecorrectie) CPB maart 2024 en een eenmalige extra verhoging van € 18,18% wat voor de marktkooplieden een verhoging van ongeveer € 5,00 per week betekent 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1 januari 2025.</text:p>
              </text:list-item>
              <text:list-item text:style-override="id1-3-2-2-2-3">
                <text:number>2.</text:number>
                <text:p text:style-name="al">De datum van ingang van de heffing is 1 januari 2025.</text:p>
              </text:list-item>
              <text:list-item text:style-override="id1-3-2-2-2-4">
                <text:number>3.</text:number>
                <text:p text:style-name="al">De bepalingen die op grond van dit besluit worden gewijzigd blijven van toepassing op belastbare feiten die zich voor de in het tweede lid genoemde datum hebben voorgeda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 5 nov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.J.W. Tobea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H.M. Berg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8604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4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4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0-01-01</meta:user-defined>
    <meta:user-defined meta:name="OVERHEIDop.referentienummer">24VR055/24BIJ04601</meta:user-defined>
    <meta:user-defined meta:name="DCTERMS.alternative">Verordening marktgelden Schiedam 2021</meta:user-defined>
    <dc:language>nl</dc:language>
    <meta:user-defined meta:name="OVERHEIDop.locatietype/OVERHEIDop.gebiedsmarkering">Gemeente</meta:user-defined>
    <meta:user-defined meta:name="DC.title">Verordening op de heffing en invordering van marktgelden Schiedam 2021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049</meta:user-defined>
    <meta:user-defined meta:name="OVERHEIDop.betreftRegeling">CVDR646684_5</meta:user-defined>
    <meta:user-defined meta:name="xs:date/OVERHEIDop.startdatum">2025-01-01</meta:user-defined>
    <meta:user-defined meta:name="OVERHEIDop.GmbID/DC.identifier">gmb-2024-486049</meta:user-defined>
    <meta:user-defined meta:name="OVERHEIDop.versieInformatie"/>
  </office:meta>
</office:document-meta>
</file>