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Lisse 2025</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Gelet op</text:p>
            <text:p text:style-name="al"/>
            <text:list text:style-name="id1-3-2-1-1-5">
              <text:list-item text:style-override="id1-3-2-1-1-5-1">
                <text:number>-</text:number>
                <text:p text:style-name="al">titel 4.2. van de Algemene wet bestuursrecht,</text:p>
              </text:list-item>
              <text:list-item text:style-override="id1-3-2-1-1-5-2">
                <text:number>-</text:number>
                <text:p text:style-name="al">de Wet kinderopvang,</text:p>
              </text:list-item>
              <text:list-item text:style-override="id1-3-2-1-1-5-3">
                <text:number>-</text:number>
                <text:p text:style-name="al">de Wet Innovatie en Kwaliteit Kinderopvang,</text:p>
              </text:list-item>
              <text:list-item text:style-override="id1-3-2-1-1-5-4">
                <text:number>-</text:number>
                <text:p text:style-name="al">de Wet op het primair onderwijs,</text:p>
              </text:list-item>
              <text:list-item text:style-override="id1-3-2-1-1-5-5">
                <text:number>-</text:number>
                <text:p text:style-name="al">artikel 3 van de Algemene subsidieverordening Lisse 2017,</text:p>
              </text:list-item>
              <text:list-item text:style-override="id1-3-2-1-1-5-6">
                <text:number>-</text:number>
                <text:p text:style-name="al">Regeling Wet Kinderopvang,</text:p>
              </text:list-item>
              <text:list-item text:style-override="id1-3-2-1-1-5-7">
                <text:number>-</text:number>
                <text:p text:style-name="al">Besluit basisvoorwaarden kwaliteit voorschoolse educatie,</text:p>
              </text:list-item>
              <text:list-item text:style-override="id1-3-2-1-1-5-8">
                <text:number>-</text:number>
                <text:p text:style-name="al">de Herijkte Maatschappelijke Agenda gemeente Lisse;</text:p>
              </text:list-item>
            </text:list>
            <text:p text:style-name="al">Overwegende dat het voor subsidieverlening aan een aanbieder van peuteropvang en voorschoolse educatie noodzakelijk is om nadere regels vast te stellen;</text:p>
            <text:p text:style-name="al"/>
            <text:p text:style-name="al">Besluit tot het vaststellen van de Subsidieregeling peuteropvang en voorschoolse educatie Liss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list text:style-name="id1-3-2-2-1-2-4">
                <text:list-item text:style-override="id1-3-2-2-1-2-4-1">
                  <text:number>a.</text:number>
                  <text:p text:style-name="al">Aanvrager: kinderopvangvoorziening die een aanvraag indient voor een subsidie op grond van deze subsidieregeling;</text:p>
                </text:list-item>
                <text:list-item text:style-override="id1-3-2-2-1-2-4-2">
                  <text:number>b.</text:number>
                  <text:p text:style-name="al">CJG: Centrum voor Jeugd en Gezin. Het CJG geeft de indicatie voor een VE-programma af;</text:p>
                </text:list-item>
                <text:list-item text:style-override="id1-3-2-2-1-2-4-3">
                  <text:number>c.</text:number>
                  <text:p text:style-name="al">College: het college van burgemeester en wethouders van de gemeente Lisse;</text:p>
                </text:list-item>
                <text:list-item text:style-override="id1-3-2-2-1-2-4-4">
                  <text:number>d.</text:number>
                  <text:p text:style-name="al">Doelgroeppeuter: een peuter die in aanmerking komt voor deelname aan een VE-programma, op indicatie van het CJG;</text:p>
                </text:list-item>
                <text:list-item text:style-override="id1-3-2-2-1-2-4-5">
                  <text:number>e.</text:number>
                  <text:p text:style-name="al">Inkomensverklaring: een officiële verklaring van de Belastingdienst met inkomensgegevens over een bepaald belastingjaar;</text:p>
                </text:list-item>
                <text:list-item text:style-override="id1-3-2-2-1-2-4-6">
                  <text:number>f.</text:number>
                  <text:p text:style-name="al">Kinderopvangtoeslag (KOT): tegemoetkoming van het Rijk voor ouders in de kosten van de kinderopvang op grond van het Besluit kinderopvangtoeslag;</text:p>
                </text:list-item>
                <text:list-item text:style-override="id1-3-2-2-1-2-4-7">
                  <text:number>g.</text:number>
                  <text:p text:style-name="al">Kinderopvangvoorziening: voorziening waar peuteropvang en/of voorschoolse educatie wordt aangeboden, niet zijnde gastouderopvang of buitenschoolse opvang;</text:p>
                </text:list-item>
                <text:list-item text:style-override="id1-3-2-2-1-2-4-8">
                  <text:number>h.</text:number>
                  <text:p text:style-name="al">Kwaliteitssubsidie: een vaste subsidie per doelgroeppeuter per jaar, bedoeld om een kwalitatief VE-programma aan te kunnen bieden;</text:p>
                </text:list-item>
                <text:list-item text:style-override="id1-3-2-2-1-2-4-9">
                  <text:number>i.</text:number>
                  <text:p text:style-name="al">Landelijk Register Kinderopvang (LRK): register waarin alle kinderopvangvoorzieningen zijn opgenomen die voldoen aan de Wet kinderopvang;</text:p>
                </text:list-item>
                <text:list-item text:style-override="id1-3-2-2-1-2-4-10">
                  <text:number>j.</text:number>
                  <text:p text:style-name="al">Ouder: ouder in de zin van de Wet kinderopvang;</text:p>
                </text:list-item>
                <text:list-item text:style-override="id1-3-2-2-1-2-4-11">
                  <text:number>k.</text:number>
                  <text:p text:style-name="al">Ouderbijdrage: financiële bijdrage die ouders moeten betalen voor de afname van peuteropvang;</text:p>
                </text:list-item>
                <text:list-item text:style-override="id1-3-2-2-1-2-4-12">
                  <text:number>l.</text:number>
                  <text:p text:style-name="al">Ouderverklaring: een document waarop de ouder verklaart geen recht te hebben op kinderopvangtoeslag. Als bewijsstuk moet hierbij een inkomensverklaring gevoegd worden;</text:p>
                </text:list-item>
                <text:list-item text:style-override="id1-3-2-2-1-2-4-13">
                  <text:number>m.</text:number>
                  <text:p text:style-name="al">Peutermonitor: een digitaal instrument om inzicht te krijgen in het aanbod, het bereik en de financiering van peuteropvang en voorschoolse educatie in Lisse;</text:p>
                </text:list-item>
                <text:list-item text:style-override="id1-3-2-2-1-2-4-14">
                  <text:number>n.</text:number>
                  <text:p text:style-name="al">Peuteropvang: opvang voor kinderen in de leeftijd van 2 tot 4 jaar voor maximaal 320 gesubsidieerde uren per jaar per kind, verdeeld over minimaal 2 dagdelen;</text:p>
                </text:list-item>
                <text:list-item text:style-override="id1-3-2-2-1-2-4-15">
                  <text:number>o.</text:number>
                  <text:p text:style-name="al">Tarievenblad: een overzicht met alle subsidietarieven voor deze subsidieregeling, waaronder de subsidiebijdrage peuteropvang, voorschoolse educatie en kwaliteitssubsidie. Het Tarievenblad is een bijlage bij deze subsidieregeling en kan bij de gemeente worden opgevraagd;</text:p>
                </text:list-item>
                <text:list-item text:style-override="id1-3-2-2-1-2-4-16">
                  <text:number>p.</text:number>
                  <text:p text:style-name="al">VE-programma: een erkend programma voor voorschoolse educatie dat is opgenomen in de databank Effectieve Jeugdinterventies van het Nederlands Jeugdinstituut (NJi);</text:p>
                </text:list-item>
                <text:list-item text:style-override="id1-3-2-2-1-2-4-17">
                  <text:number>q.</text:number>
                  <text:p text:style-name="al">Voorschoolse educatie (VE): aanbod van een VE-programma voor kinderen van 2,5 tot 4 jaar met als doel om doelgroeppeuters beter voor te bereiden op het basisonderwijs en onderwijsachterstanden zoveel mogelijk te voorkomen en in te lopen;</text:p>
                </text:list-item>
                <text:list-item text:style-override="id1-3-2-2-1-2-4-18">
                  <text:number>r.</text:number>
                  <text:p text:style-name="al">VNG: Vereniging Nederlandse Gemeenten;</text:p>
                </text:list-item>
                <text:list-item text:style-override="id1-3-2-2-1-2-4-19">
                  <text:number>s.</text:number>
                  <text:p text:style-name="al">VNG Adviestabel: de VNG Adviestabel ouderbijdrage peuteropvang wordt gebruikt om de inkomensafhankelijke subsidiebijdrage peuteropvang te bepalen.</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peuteropvang en voorschoolse educatie in Lisse en heeft als doel:</text:p>
              <text:p text:style-name="al"/>
              <text:list text:style-name="id1-3-2-2-1-3-4">
                <text:list-item text:style-override="id1-3-2-2-1-3-4-1">
                  <text:number>1.</text:number>
                  <text:p text:style-name="al">Het faciliteren van deelname aan peuteropvang van kinderen in de leeftijd van 2 jaar tot 4 jaar.</text:p>
                </text:list-item>
                <text:list-item text:style-override="id1-3-2-2-1-3-4-2">
                  <text:number>2.</text:number>
                  <text:p text:style-name="al">Het faciliteren van deelname van kinderen met een VE-indicatie aan een VE-programma van 2,5 jaar tot 4 jaar.</text:p>
                </text:list-item>
                <text:list-item text:style-override="id1-3-2-2-1-3-4-3">
                  <text:number>3.</text:number>
                  <text:p text:style-name="al">Het zorgdragen voor een goede kwaliteit van voorschoolse educatie op de kinderopvangvoorziening.</text:p>
                </text:list-item>
              </text:list>
            </text:section>
            <text:p text:style-name="hoofdstuk_bottom"/>
          </text:section>
          <text:section text:name="hoofdstuk_id1-3-2-2-2" text:style-name="hoofdstuk">
            <text:p text:style-name="hoofdstuk_kop"><text:span text:style-name="label">Hoofdstuk</text:span> <text:span text:style-name="nr">2</text:span> VOORWAARDEN EN SUBSIDIEBEDRAGEN</text:p>
            <text:section text:name="artikel_id1-3-2-2-2-2" text:style-name="artikel">
              <text:p text:style-name="artikel_kop_titel"><text:span text:style-name="artikel_kop_label">Artikel</text:span> <text:span text:style-name="artikel_kop_nr">3</text:span> Voorwaarden</text:p>
              <text:p text:style-name="al">
              <text:span text:style-name="nadrukvet">Artikel 3.1 Voorwaarden Algemeen</text:span>
            </text:p>
              <text:list text:style-name="id1-3-2-2-2-2-3">
                <text:list-item text:style-override="id1-3-2-2-2-2-3-1">
                  <text:number>1.</text:number>
                  <text:p text:style-name="al">De subsidie kan uitsluitend worden aangevraagd door een kinderopvangvoorziening conform artikel 1 van de Wet Kinderopvang.</text:p>
                </text:list-item>
                <text:list-item text:style-override="id1-3-2-2-2-2-3-2">
                  <text:number>2.</text:number>
                  <text:p text:style-name="al">De subsidie kan uitsluitend worden aangevraagd door een kinderopvangvoorziening die voldoet aan de kwaliteitseisen van de Inspectie van het Onderwijs en GGD en werkt conform de eisen van de Wet Innovatie en Kwaliteit Kinderopvang. </text:p>
                </text:list-item>
                <text:list-item text:style-override="id1-3-2-2-2-2-3-3">
                  <text:number>3.</text:number>
                  <text:p text:style-name="al">De aanvrager neemt deel aan overleggen met de gemeente rondom voorschoolse educatie.</text:p>
                </text:list-item>
                <text:list-item text:style-override="id1-3-2-2-2-2-3-4">
                  <text:number>4.</text:number>
                  <text:p text:style-name="al">De subsidie kan worden geweigerd of ingetrokken als er een bestuursrechtelijke handhavingsprocedure bij de kinderopvangvoorziening loopt. </text:p>
                </text:list-item>
                <text:list-item text:style-override="id1-3-2-2-2-2-3-5">
                  <text:number>5.</text:number>
                  <text:p text:style-name="al">De gemeente kan steekproefsgewijs een kinderopvangvoorziening verzoeken om aanvullende gegevens aan te leveren via beveiligde e-mail om te controleren of de subsidie op de juiste manier wordt ingezet. De aanvullende gegevens die de gemeente kan opvragen zijn bijvoorbeeld:</text:p>
                  <text:list text:style-name="id1-3-2-2-2-2-3-5-3">
                    <text:list-item text:style-override="id1-3-2-2-2-2-3-5-3-1">
                      <text:number>a.</text:number>
                      <text:p text:style-name="al">Ouderverklaring geen recht op kinderopvangtoeslag</text:p>
                    </text:list-item>
                    <text:list-item text:style-override="id1-3-2-2-2-2-3-5-3-2">
                      <text:number>b.</text:number>
                      <text:p text:style-name="al">Inkomensverklaring</text:p>
                    </text:list-item>
                    <text:list-item text:style-override="id1-3-2-2-2-2-3-5-3-3">
                      <text:number>c.</text:number>
                      <text:p text:style-name="al">Aanwezigheid van een VE-indicatie</text:p>
                    </text:list-item>
                  </text:list>
                </text:list-item>
              </text:list>
              <text:p text:style-name="al">
              <text:span text:style-name="nadrukvet">Artikel 3.2 Voorwaarden subsidie peuteropvang</text:span>
            </text:p>
              <text:list text:style-name="id1-3-2-2-2-2-5">
                <text:list-item text:style-override="id1-3-2-2-2-2-5-1">
                  <text:number>1.</text:number>
                  <text:p text:style-name="al">Een kinderopvangvoorziening kan de subsidie peuteropvang aanvragen voor peuteropvang als voldaan wordt aan alle volgende voorwaarden: </text:p>
                  <text:list text:style-name="id1-3-2-2-2-2-5-1-3">
                    <text:list-item text:style-override="id1-3-2-2-2-2-5-1-3-1">
                      <text:number>a.</text:number>
                      <text:p text:style-name="al">De ouder(s) hebben geen recht op kinderopvangtoeslag;</text:p>
                    </text:list-item>
                    <text:list-item text:style-override="id1-3-2-2-2-2-5-1-3-2">
                      <text:number>b.</text:number>
                      <text:p text:style-name="al">De ouder(s) betalen een inkomensafhankelijke bijdrage op basis van deze subsidieregeling;</text:p>
                    </text:list-item>
                    <text:list-item text:style-override="id1-3-2-2-2-2-5-1-3-3">
                      <text:number>c.</text:number>
                      <text:p text:style-name="al">Om aan te tonen dat ouders geen recht hebben op kinderopvangtoeslag gebruikt de kinderopvangvoorziening een ouderverklaring waarin ouders aangeven dat ze geen recht hebben op kinderopvangtoeslag. Als bewijsstuk moet hierbij een inkomensverklaring gevoegd worden; </text:p>
                    </text:list-item>
                    <text:list-item text:style-override="id1-3-2-2-2-2-5-1-3-4">
                      <text:number>d.</text:number>
                      <text:p text:style-name="al">De peuter staat ingeschreven in de gemeente Lisse; </text:p>
                    </text:list-item>
                    <text:list-item text:style-override="id1-3-2-2-2-2-5-1-3-5">
                      <text:number>e.</text:number>
                      <text:p text:style-name="al">De peuter is tussen de 2 en 4 jaar;</text:p>
                    </text:list-item>
                    <text:list-item text:style-override="id1-3-2-2-2-2-5-1-3-6">
                      <text:number>f.</text:number>
                      <text:p text:style-name="al">De kinderopvangvoorziening is als kinderdagverblijf geregistreerd in het LRK; </text:p>
                    </text:list-item>
                    <text:list-item text:style-override="id1-3-2-2-2-2-5-1-3-7">
                      <text:number>g.</text:number>
                      <text:p text:style-name="al">De kinderopvangvoorziening is gevestigd in de gemeente Lisse.</text:p>
                    </text:list-item>
                  </text:list>
                </text:list-item>
                <text:list-item text:style-override="id1-3-2-2-2-2-5-2">
                  <text:number>2.</text:number>
                  <text:p text:style-name="al">Op lid 1, sub e kan een uitzondering worden gemaakt. De peuteropvang kan na het 3<text:span text:style-name="sup">e</text:span> jaar tijdelijk worden doorgezet voor maximaal 6 weken. Als blijkt dat de peuteropvang langer nodig is, dan overlegt de kinderopvangvoorziening met de gemeente.</text:p>
                </text:list-item>
              </text:list>
              <text:p text:style-name="al">
              <text:span text:style-name="nadrukvet">Artikel 3.3 Voorwaarden subsidie voorschoolse educatie</text:span>
            </text:p>
              <text:list text:style-name="id1-3-2-2-2-2-7">
                <text:list-item text:style-override="id1-3-2-2-2-2-7-1">
                  <text:number>1.</text:number>
                  <text:p text:style-name="al">Een kinderopvangvoorziening kan de subsidie voorschoolse educatie aanvragen voor voorschoolse educatie voor een peuter als voldaan wordt aan alle volgende voorwaarden:</text:p>
                  <text:list text:style-name="id1-3-2-2-2-2-7-1-3">
                    <text:list-item text:style-override="id1-3-2-2-2-2-7-1-3-1">
                      <text:number>a.</text:number>
                      <text:p text:style-name="al">De peuter heeft een VE-indicatie van het CJG gekregen (doelgroeppeuter);</text:p>
                    </text:list-item>
                    <text:list-item text:style-override="id1-3-2-2-2-2-7-1-3-2">
                      <text:number>b.</text:number>
                      <text:p text:style-name="al">De ouder(s) betalen voor de extra uren (3<text:span text:style-name="sup">e</text:span> en 4<text:span text:style-name="sup">e</text:span> dagdeel) voorschoolse educatie geen ouderbijdrage; </text:p>
                    </text:list-item>
                    <text:list-item text:style-override="id1-3-2-2-2-2-7-1-3-3">
                      <text:number>c.</text:number>
                      <text:p text:style-name="al">De peuter staat ingeschreven in de gemeente Lisse; </text:p>
                    </text:list-item>
                    <text:list-item text:style-override="id1-3-2-2-2-2-7-1-3-4">
                      <text:number>d.</text:number>
                      <text:p text:style-name="al">De peuter is tussen de 2,5 en 4 jaar;</text:p>
                    </text:list-item>
                    <text:list-item text:style-override="id1-3-2-2-2-2-7-1-3-5">
                      <text:number>e.</text:number>
                      <text:p text:style-name="al">De kinderopvangvoorziening is als aanbieder van voorschoolse educatie geregistreerd in het LRK; </text:p>
                    </text:list-item>
                    <text:list-item text:style-override="id1-3-2-2-2-2-7-1-3-6">
                      <text:number>f.</text:number>
                      <text:p text:style-name="al">De kinderopvangvoorziening is gevestigd in de gemeente Lisse;</text:p>
                    </text:list-item>
                    <text:list-item text:style-override="id1-3-2-2-2-2-7-1-3-7">
                      <text:number>g.</text:number>
                      <text:p text:style-name="al">Voor doelgroeppeuters realiseert de kinderopvangvoorziening een aanbod van minimaal 960 uur gedurende 1,5 jaar.</text:p>
                    </text:list-item>
                  </text:list>
                </text:list-item>
                <text:list-item text:style-override="id1-3-2-2-2-2-7-2">
                  <text:number>2.</text:number>
                  <text:p text:style-name="al">Op lid 1, sub d kan een uitzondering worden gemaakt. De voorschoolse educatie kan na het 3<text:span text:style-name="sup">e</text:span> jaar tijdelijk worden doorgezet voor maximaal 6 weken. Als blijkt dat de voorschoolse educatie langer nodig is, dan overlegt de kinderopvangvoorzieningen met de gemeente.</text:p>
                </text:list-item>
              </text:list>
              <text:p text:style-name="al">
              <text:span text:style-name="nadrukvet">Artikel 3.4 Voorwaarden kwaliteitssubsidie</text:span>
            </text:p>
              <text:list text:style-name="id1-3-2-2-2-2-9">
                <text:list-item text:style-override="id1-3-2-2-2-2-9-1">
                  <text:number>1.</text:number>
                  <text:p text:style-name="al">Een kinderopvangvoorziening kan de kwaliteitssubsidie voorschoolse educatie aanvragen als voldaan wordt aan alle volgende voorwaarden: </text:p>
                  <text:list text:style-name="id1-3-2-2-2-2-9-1-3">
                    <text:list-item text:style-override="id1-3-2-2-2-2-9-1-3-1">
                      <text:number>a.</text:number>
                      <text:p text:style-name="al">De kinderopvangvoorziening voldoet aan de basisvoorwaarden voor de kwaliteit van kinderopvang en de basisvoorwaarden voor de kwaliteit van voorschoolse educatie zoals opgenomen in de Wet Kinderopvang en het (wijzigings-)besluit basisvoorwaarden kwaliteit voorschoolse educatie;</text:p>
                    </text:list-item>
                    <text:list-item text:style-override="id1-3-2-2-2-2-9-1-3-2">
                      <text:number>b.</text:number>
                      <text:p text:style-name="al">De kinderopvangvoorziening werkt samen met basisscholen, gericht op een doorgaande leer- en ontwikkellijn;</text:p>
                    </text:list-item>
                    <text:list-item text:style-override="id1-3-2-2-2-2-9-1-3-3">
                      <text:number>c.</text:number>
                      <text:p text:style-name="al">Alle doelgroeppeuters worden warm overgedragen aan de basisschool;</text:p>
                    </text:list-item>
                    <text:list-item text:style-override="id1-3-2-2-2-2-9-1-3-4">
                      <text:number>d.</text:number>
                      <text:p text:style-name="al">De aanbieder voert een actief ouderbetrokkenheidsbeleid uit.</text:p>
                    </text:list-item>
                  </text:list>
                </text:list-item>
                <text:list-item text:style-override="id1-3-2-2-2-2-9-2">
                  <text:number>2.</text:number>
                  <text:p text:style-name="al">De kwaliteitssubsidie kan alleen worden aangevraagd voor het aanbieden van een kwalitatief VE-programma. De subsidie kan worden ingezet worden voor scholingskosten, ouderbetrokkenheid, warme overdracht, pedagogisch beleidsmedewerker, individuele begeleiding voor een doelgroeppeuter en materialen en inrichting. </text:p>
                </text:list-item>
              </text:list>
            </text:section>
            <text:section text:name="artikel_id1-3-2-2-2-3" text:style-name="artikel">
              <text:p text:style-name="artikel_kop_titel"><text:span text:style-name="artikel_kop_label">Artikel</text:span> <text:span text:style-name="artikel_kop_nr">4</text:span> Subsidiebedragen</text:p>
              <text:p text:style-name="al">
              <text:span text:style-name="nadrukvet">Artikel 4.1 Subsidiebedragen peuteropvang</text:span>
            </text:p>
              <text:list text:style-name="id1-3-2-2-2-3-3">
                <text:list-item text:style-override="id1-3-2-2-2-3-3-1">
                  <text:number>1.</text:number>
                  <text:p text:style-name="al">De subsidie peuteropvang zoals bedoeld in artikel 3.2 is inkomensafhankelijk en beschikbaar voor maximaal 320 uur per jaar per peuter, verdeeld over minimaal 2 dagdelen per week. </text:p>
                </text:list-item>
                <text:list-item text:style-override="id1-3-2-2-2-3-3-2">
                  <text:number>2.</text:number>
                  <text:p text:style-name="al">De subsidiebijdrage per uur wordt toegekend volgens de tabel in het Tarievenblad.</text:p>
                </text:list-item>
                <text:list-item text:style-override="id1-3-2-2-2-3-3-3">
                  <text:number>3.</text:number>
                  <text:p text:style-name="al">De hoogte van de subsidiebijdragen per uur in het Tarievenblad worden jaarlijks aangepast aan de hand van de VNG Adviestabel ouderbijdrage peuteropvang, waarbij de eerste inkomenscategorie wordt aangepast naar 120% sociaal minimum. </text:p>
                </text:list-item>
              </text:list>
              <text:p text:style-name="al">
              <text:span text:style-name="nadrukvet">Artikel 4.2 Subsidiebedragen voorschoolse educatie</text:span>
            </text:p>
              <text:list text:style-name="id1-3-2-2-2-3-5">
                <text:list-item text:style-override="id1-3-2-2-2-3-5-1">
                  <text:number>1.</text:number>
                  <text:p text:style-name="al">Doelgroeppeuters van ouders die geen recht hebben op kinderopvangtoeslag:</text:p>
                  <text:list text:style-name="id1-3-2-2-2-3-5-1-3">
                    <text:list-item text:style-override="id1-3-2-2-2-3-5-1-3-1">
                      <text:number>a.</text:number>
                      <text:p text:style-name="al">Ontvangen de subsidie zoals bedoeld in artikel 4.1 lid 1 (1<text:span text:style-name="sup">e</text:span> en 2<text:span text:style-name="sup">e</text:span> dagdeel);</text:p>
                    </text:list-item>
                    <text:list-item text:style-override="id1-3-2-2-2-3-5-1-3-2">
                      <text:number>b.</text:number>
                      <text:p text:style-name="al">Ontvangen daarnaast subsidie voor maximaal 320 uur per jaar extra (3e en 4e dagdeel), verdeeld over minimaal 2 dagdelen per week. Voor deze 320 uur per jaar wordt de maximum subsidiebijdrage uit de tabel in het Tarievenblad vergoed. </text:p>
                    </text:list-item>
                  </text:list>
                </text:list-item>
                <text:list-item text:style-override="id1-3-2-2-2-3-5-2">
                  <text:number>2.</text:number>
                  <text:p text:style-name="al">Doelgroeppeuters van ouders die wel recht hebben op kinderopvangtoeslag:</text:p>
                  <text:list text:style-name="id1-3-2-2-2-3-5-2-3">
                    <text:list-item text:style-override="id1-3-2-2-2-3-5-2-3-1">
                      <text:number>a.</text:number>
                      <text:p text:style-name="al">Ontvangen subsidie voor maximaal 320 uur per jaar (3<text:span text:style-name="sup">e</text:span> en 4<text:span text:style-name="sup">e</text:span> dagdeel), verdeeld over minimaal 2 dagdelen per week. Voor deze 320 uur per jaar wordt de maximum subsidiebijdrage uit de tabel in het Tarievenblad vergoed. </text:p>
                    </text:list-item>
                    <text:list-item text:style-override="id1-3-2-2-2-3-5-2-3-2">
                      <text:number>b.</text:number>
                      <text:p text:style-name="al">Voor de overige 320 uur per jaar (1<text:span text:style-name="sup">e</text:span> en 2<text:span text:style-name="sup">e</text:span> dagdeel) kan de ouder kinderopvangtoeslag aanvragen. </text:p>
                    </text:list-item>
                  </text:list>
                </text:list-item>
              </text:list>
              <text:p text:style-name="al">
              <text:span text:style-name="nadrukvet">Artikel 4.3 Subsidiebedragen kwaliteitssubsidie voorschoolse educatie</text:span>
            </text:p>
              <text:list text:style-name="id1-3-2-2-2-3-7">
                <text:list-item text:style-override="id1-3-2-2-2-3-7-1">
                  <text:number>1.</text:number>
                  <text:p text:style-name="al">Ieder jaar stelt de gemeente een kwaliteitssubsidie per doelgroeppeuter vast. De hoogte van de kwaliteitssubsidie per doelgroeppeuter op de kinderopvangvoorziening is maximaal het bedrag dat in het Tarievenblad staat. </text:p>
                </text:list-item>
                <text:list-item text:style-override="id1-3-2-2-2-3-7-2">
                  <text:number>2.</text:number>
                  <text:p text:style-name="al">Het aantal doelgroeppeuters voor het betreffende subsidiejaar wordt bepaald door het aantal doelgroeppeuters op 1 oktober van het voorgaande jaar. In overleg met de gemeente en met goede onderbouwing kan hiervan worden afgeweken. </text:p>
                </text:list-item>
                <text:list-item text:style-override="id1-3-2-2-2-3-7-3">
                  <text:number>3.</text:number>
                  <text:p text:style-name="al">De hoogte van de kwaliteitssubsidie per doelgroeppeuter zoals vermeld in lid 1 wordt jaarlijks geïndexeerd met het percentage waarmee het maximumuurtarief van de kinderopvangtoeslag stijgt. </text:p>
                </text:list-item>
                <text:list-item text:style-override="id1-3-2-2-2-3-7-4">
                  <text:number>4.</text:number>
                  <text:p text:style-name="al">Bij een aanvraag van de kwaliteitssubsidie door een nieuwe aanbieder van voorschoolse educatie wordt de hoogte van de subsidie in dat jaar berekend naar rato van het aantal maanden dat voorschoolse educatie wordt aangeboden. Het aantal doelgroeppeuters wordt gebaseerd op een reële aanname en wordt in overleg met de gemeente bepaald.</text:p>
                </text:list-item>
              </text:list>
            </text:section>
            <text:p text:style-name="hoofdstuk_bottom"/>
          </text:section>
          <text:section text:name="hoofdstuk_id1-3-2-2-3" text:style-name="hoofdstuk">
            <text:p text:style-name="hoofdstuk_kop"><text:span text:style-name="label">Hoofdstuk</text:span> <text:span text:style-name="nr">3</text:span> AANVRAAG EN VERANTWOORDING</text:p>
            <text:section text:name="artikel_id1-3-2-2-3-2" text:style-name="artikel">
              <text:p text:style-name="artikel_kop_titel"><text:span text:style-name="artikel_kop_label">Artikel</text:span> <text:span text:style-name="artikel_kop_nr">5</text:span> Aanvraag</text:p>
              <text:p text:style-name="al">
              <text:span text:style-name="nadrukvet">Artikel 5.1 Subsidie peuteropvang en voorschoolse educatie</text:span>
            </text:p>
              <text:list text:style-name="id1-3-2-2-3-2-3">
                <text:list-item text:style-override="id1-3-2-2-3-2-3-1">
                  <text:number>1.</text:number>
                  <text:p text:style-name="al">De aanvraag voor de subsidie peuteropvang en voorschoolse educatie zoals bedoeld in artikel 3.2 en 3.3 geschiedt door een upload in de Peutermonitor.</text:p>
                </text:list-item>
                <text:list-item text:style-override="id1-3-2-2-3-2-3-2">
                  <text:number>2.</text:number>
                  <text:p text:style-name="al">Na afloop van ieder kwartaal levert de aanvrager gegevens aan in de Peutermonitor. Hiervoor levert de aanvrager voor elk kwartaal van het jaar waarvoor subsidie wordt aangevraagd, per peuter per maand tenminste de volgende informatie aan: </text:p>
                  <text:list text:style-name="id1-3-2-2-3-2-3-2-3">
                    <text:list-item text:style-override="id1-3-2-2-3-2-3-2-3-1">
                      <text:number>a.</text:number>
                      <text:p text:style-name="al">betreffend kwartaal, maand, locatie, LRK-nummer, BSN, NAW-gegevens, geboortedatum, inkomen ouders (bij niet-KOT), VE-indicatie ja/nee, kinderopvangtoeslag ja/nee, startdatum peuteropvang, (verwachte) einddatum peuteropvang, aantal uren regulier aanbod, aantal uren VE-aanbod.</text:p>
                    </text:list-item>
                  </text:list>
                </text:list-item>
                <text:list-item text:style-override="id1-3-2-2-3-2-3-3">
                  <text:number>3.</text:number>
                  <text:p text:style-name="al">De gegevens zoals benoemd in lid 2 worden aangeleverd voor zowel reeds geplaatste peuters als voor peuters die een reservering voor peuteropvang hebben bij de aanvrager.</text:p>
                </text:list-item>
              </text:list>
              <text:p text:style-name="al">
              <text:span text:style-name="nadrukvet">Artikel 5.2 Kwaliteitssubsidie</text:span>
            </text:p>
              <text:list text:style-name="id1-3-2-2-3-2-5">
                <text:list-item text:style-override="id1-3-2-2-3-2-5-1">
                  <text:number>1.</text:number>
                  <text:p text:style-name="al">Aanvragen voor de kwaliteitssubsidie zoals bedoeld in artikel 3.4 moeten uiterlijk 31 oktober worden ingediend voor het daaropvolgende jaar. </text:p>
                </text:list-item>
                <text:list-item text:style-override="id1-3-2-2-3-2-5-2">
                  <text:number>2.</text:number>
                  <text:p text:style-name="al">Aangezien deze subsidieregeling later in werking treedt dan de genoemde datum in lid 1, worden er afwijkende afspraken gemaakt over de aanvraagtermijn voor het jaar 2025. </text:p>
                </text:list-item>
                <text:list-item text:style-override="id1-3-2-2-3-2-5-3">
                  <text:number>3.</text:number>
                  <text:p text:style-name="al">De aanvraag wordt per mail ingediend en gaat vergezeld van:</text:p>
                  <text:list text:style-name="id1-3-2-2-3-2-5-3-3">
                    <text:list-item text:style-override="id1-3-2-2-3-2-5-3-3-1">
                      <text:number>a.</text:number>
                      <text:p text:style-name="al">Een inhoudelijk plan van aanpak volgens het door de gemeente aangeleverde format;</text:p>
                    </text:list-item>
                    <text:list-item text:style-override="id1-3-2-2-3-2-5-3-3-2">
                      <text:number>b.</text:number>
                      <text:p text:style-name="al">Een financiële aanvraag volgens het door de gemeente aangeleverde format.</text:p>
                    </text:list-item>
                  </text:list>
                </text:list-item>
                <text:list-item text:style-override="id1-3-2-2-3-2-5-4">
                  <text:number>4.</text:number>
                  <text:p text:style-name="al">Het college neemt uitsluitend volledige aanvragen in behandeling. Bij onvolledige aanvragen krijgt de aanvrager een hersteltermijn van twee weken.</text:p>
                </text:list-item>
                <text:list-item text:style-override="id1-3-2-2-3-2-5-5">
                  <text:number>5.</text:number>
                  <text:p text:style-name="al">Het college beslist uiterlijk op 31 december van het jaar voorafgaand aan het jaar waarop de subsidieaanvraag betrekking heeft. Het college kan dit besluit met ten hoogste acht weken verdagen. Het college stelt de aanvrager hiervan per mail in kennis voor afloop van de beslistermijn.</text:p>
                </text:list-item>
                <text:list-item text:style-override="id1-3-2-2-3-2-5-6">
                  <text:number>6.</text:number>
                  <text:p text:style-name="al">Per kwartaal wordt 25% van de verleende subsidie als voorschot verstrekt.</text:p>
                </text:list-item>
              </text:list>
            </text:section>
            <text:section text:name="artikel_id1-3-2-2-3-3" text:style-name="artikel">
              <text:p text:style-name="artikel_kop_titel"><text:span text:style-name="artikel_kop_label">Artikel</text:span> <text:span text:style-name="artikel_kop_nr">6</text:span> Verantwoording en uitbetaling</text:p>
              <text:p text:style-name="al">
              <text:span text:style-name="nadrukvet">Artikel 6.1 Subsidie peuteropvang en voorschoolse educatie</text:span>
            </text:p>
              <text:list text:style-name="id1-3-2-2-3-3-3">
                <text:list-item text:style-override="id1-3-2-2-3-3-3-1">
                  <text:number>1.</text:number>
                  <text:p text:style-name="al">De eindverantwoording voor de subsidie peuteropvang en voorschoolse educatie geschiedt via de Peutermonitor.</text:p>
                </text:list-item>
                <text:list-item text:style-override="id1-3-2-2-3-3-3-2">
                  <text:number>2.</text:number>
                  <text:p text:style-name="al">De subsidie peuteropvang en voorschoolse educatie wordt bij verlening direct vastgesteld en na afloop van het kwartaal uitbetaald aan de kinderopvangvoorziening. </text:p>
                </text:list-item>
              </text:list>
              <text:p text:style-name="al">
              <text:span text:style-name="nadrukvet">Artikel 6.2 Kwaliteitssubsidie</text:span>
            </text:p>
              <text:list text:style-name="id1-3-2-2-3-3-5">
                <text:list-item text:style-override="id1-3-2-2-3-3-5-1">
                  <text:number>1.</text:number>
                  <text:p text:style-name="al">De aanvrager dient voor 1 mei na afloop van het kalenderjaar waarvoor de kwaliteitssubsidie is verleend een aanvraag tot vaststelling in.</text:p>
                </text:list-item>
                <text:list-item text:style-override="id1-3-2-2-3-3-5-2">
                  <text:number>2.</text:number>
                  <text:p text:style-name="al">De aanvraag tot vaststelling wordt per mail ingediend en bevat in ieder geval een inhoudelijk en financieel verslag waaruit blijkt in hoeverre de gesubsidieerde activiteiten zijn verricht en hoe aan de voorwaarden in artikel 3.4 is voldaan.</text:p>
                </text:list-item>
                <text:list-item text:style-override="id1-3-2-2-3-3-5-3">
                  <text:number>3.</text:number>
                  <text:p text:style-name="al">Het college stelt de vergoeding vast binnen acht weken na ontvangst van de aanvraag en de gegevens zoals bedoeld in lid 2. Het college kan dit besluit met ten hoogste acht weken verdagen. Het college stelt de aanvrager hiervan per mail in kennis voor afloop van de beslistermijn.</text:p>
                </text:list-item>
                <text:list-item text:style-override="id1-3-2-2-3-3-5-4">
                  <text:number>4.</text:number>
                  <text:p text:style-name="al">Bij de beoordeling van de ingediende verantwoording kan een vaststelling, terugvordering of nabetaling plaats vinden.</text:p>
                </text:list-item>
                <text:list-item text:style-override="id1-3-2-2-3-3-5-5">
                  <text:number>5.</text:number>
                  <text:p text:style-name="al">De beschikking vermeldt het bedrag van de vergoeding en de wijze waarop verrekening van betaalde voorschotten plaatsvindt. </text:p>
                </text:list-item>
                <text:list-item text:style-override="id1-3-2-2-3-3-5-6">
                  <text:number>6.</text:number>
                  <text:p text:style-name="al">Het college kan een format ter beschikking stellen voor de gevraagde gegevens in lid 2.</text:p>
                </text:list-item>
              </text:list>
            </text:section>
            <text:section text:name="artikel_id1-3-2-2-3-4" text:style-name="artikel">
              <text:p text:style-name="artikel_kop_titel"><text:span text:style-name="artikel_kop_label">Artikel</text:span> <text:span text:style-name="artikel_kop_nr">7</text:span> Subsidieplafond</text:p>
              <text:list text:style-name="id1-3-2-2-3-4-2">
                <text:list-item text:style-override="id1-3-2-2-3-4-2">
                  <text:number>1.</text:number>
                  <text:p text:style-name="al">Voor deze subsidieregeling wordt geen subsidieplafond vastgelegd. Het uitgangspunt is dat alle doelgroeppeuters een kwalitatief VE-aanbod moeten krijgen.</text:p>
                </text:list-item>
                <text:list-item text:style-override="id1-3-2-2-3-4-3">
                  <text:number>2.</text:number>
                  <text:p text:style-name="al">Het verstrekken van de subsidie is onder voorbehoud dat de specifieke uitkering van het Rijk, verstrekt door de staatssecretaris van Onderwijs, Cultuur en Wetenschap, aan de gemeente Lisse toegekend word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Het college kan van deze subsidieregeling afwijken voor zover toepassing daarvan leidt tot een onbillijkheid van overwegende aard.</text:p>
            </text:section>
            <text:section text:name="artikel_id1-3-2-2-4-3" text:style-name="artikel">
              <text:p text:style-name="artikel_kop_titel"><text:span text:style-name="artikel_kop_label">Artikel</text:span> <text:span text:style-name="artikel_kop_nr">9</text:span> Inwerkingtreding</text:p>
              <text:list text:style-name="id1-3-2-2-4-3-2">
                <text:list-item text:style-override="id1-3-2-2-4-3-2">
                  <text:number>1.</text:number>
                  <text:p text:style-name="al">Deze subsidieregeling treedt in werking op 1 januari 2025.</text:p>
                </text:list-item>
                <text:list-item text:style-override="id1-3-2-2-4-3-3">
                  <text:number>2.</text:number>
                  <text:p text:style-name="al">Deze subsidieregeling is voor het eerst van toepassing op subsidieaanvragen voor activiteiten die in het jaar 2025 worden uitgevoerd. </text:p>
                </text:list-item>
                <text:list-item text:style-override="id1-3-2-2-4-3-4">
                  <text:number>3.</text:number>
                  <text:p text:style-name="al">Bij inwerkingtreding wordt gelijktijdig de Subsidieregeling peuteropvang en voorschoolse educatie Lisse 2022 ingetrokken.</text:p>
                </text:list-item>
              </text:list>
            </text:section>
            <text:section text:name="artikel_id1-3-2-2-4-4" text:style-name="artikel">
              <text:p text:style-name="artikel_kop_titel"><text:span text:style-name="artikel_kop_label">Artikel</text:span> <text:span text:style-name="artikel_kop_nr">10</text:span> Citeertitel</text:p>
              <text:p text:style-name="al">Deze subsidieregeling kan worden aangehaald als de “Subsidieregeling peuteropvang en voorschoolse educatie Lisse 2025”.</text:p>
            </text:section>
            <text:p text:style-name="hoofdstuk_bottom"/>
          </text:section>
        </text:section>
        <text:section text:name="regeling-sluiting_id1-3-2-3" text:style-name="regeling-sluiting">
          <text:section text:name="ondertekening_id1-3-2-3-1">
            <text:p><text:span text:style-name="functie">Aldus vastgesteld in de vergadering van 12 november 2024.</text:span></text:p>
          </text:section>
          <text:section text:name="ondertekening_id1-3-2-3-2">
            <text:p><text:span text:style-name="functie"/></text:p>
            <text:p><text:span text:style-name="functie">Secretaris</text:span></text:p>
            <text:p><text:span text:style-name="functie">E. Prins</text:span></text:p>
          </text:section>
          <text:section text:name="ondertekening_id1-3-2-3-3">
            <text:p><text:span text:style-name="functie"/></text:p>
            <text:p><text:span text:style-name="functie">Burgemeester</text:span></text:p>
            <text:p><text:span text:style-name="functie">A.W.M. Spruit</text:span></text:p>
          </text:section>
        </text:section>
        <text:section text:name="bijlage_id1-3-2-4" text:style-name="bijlage">
          <text:p text:style-name="bijlage_top"/>
          <text:p text:style-name="hoofdstuk_kop"><text:span text:style-name="label">Bijlage:</text:span> <text:span text:style-name="nr"/>  Tarievenblad subsidieregeling peuteropvang en voorschoolse educatie Lisse 2025</text:p>
          <text:p text:style-name="al"/>
          <text:p text:style-name="al">Specificatie van Artikel 4 Subsidiebedragen van de Subsidieregeling peuteropvang en voorschoolse educatie Lisse 2025. </text:p>
          <text:p text:style-name="al"/>
          <text:p text:style-name="al">Datum: geldig van 1 januari tot en met 31 december 2025.</text:p>
          <text:p text:style-name="al"/>
          <text:list text:style-name="id1-3-2-4-7">
            <text:list-item text:style-override="id1-3-2-4-7-1">
              <text:number>1.</text:number>
              <text:p text:style-name="al">
              <text:span text:style-name="nadrukvet">Subsidie peuteropvang en voorschoolse educatie</text:span>
            </text:p>
            </text:list-item>
          </text:list>
          <text:p text:style-name="al">Als standaarduurtarief is het maximumtarief van de toeslagregeling voor dagopvang 2025 gebruikt. Dat bedraagt in 2025 €10,71.</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Gezamenlijk toetsingsinkomen gezin 2025</text:span>
                  </text:p>
                </table:table-cell>
                <table:table-cell table:style-name="cell_frame_all" table:number-rows-spanned="1" table:number-columns-spanned="1">
                  <text:p text:style-name="table_al">
                    <text:span text:style-name="nadrukvet">Subsidiebijdrage peuteropvang per uur</text:span>
                  </text:p>
                </table:table-cell>
              </table:table-row>
              <table:table-row table:style-name="row">
                <table:table-cell table:style-name="cell_frame_all" table:number-rows-spanned="1" table:number-columns-spanned="1">
                  <text:p text:style-name="table_al">Lager dan €30.725</text:p>
                </table:table-cell>
                <table:table-cell table:style-name="cell_frame_all" table:number-rows-spanned="1" table:number-columns-spanned="1">
                  <text:p text:style-name="table_al">€10,71</text:p>
                </table:table-cell>
              </table:table-row>
              <table:table-row table:style-name="row">
                <table:table-cell table:style-name="cell_frame_all" table:number-rows-spanned="1" table:number-columns-spanned="1">
                  <text:p text:style-name="table_al">€30.725 tot €35.687</text:p>
                </table:table-cell>
                <table:table-cell table:style-name="cell_frame_all" table:number-rows-spanned="1" table:number-columns-spanned="1">
                  <text:p text:style-name="table_al">€10,28</text:p>
                </table:table-cell>
              </table:table-row>
              <table:table-row table:style-name="row">
                <table:table-cell table:style-name="cell_frame_all" table:number-rows-spanned="1" table:number-columns-spanned="1">
                  <text:p text:style-name="table_al">€35.688 tot €49.108</text:p>
                </table:table-cell>
                <table:table-cell table:style-name="cell_frame_all" table:number-rows-spanned="1" table:number-columns-spanned="1">
                  <text:p text:style-name="table_al">€10,27</text:p>
                </table:table-cell>
              </table:table-row>
              <table:table-row table:style-name="row">
                <table:table-cell table:style-name="cell_frame_all" table:number-rows-spanned="1" table:number-columns-spanned="1">
                  <text:p text:style-name="table_al">€49.109 tot €66.794</text:p>
                </table:table-cell>
                <table:table-cell table:style-name="cell_frame_all" table:number-rows-spanned="1" table:number-columns-spanned="1">
                  <text:p text:style-name="table_al">€9,82</text:p>
                </table:table-cell>
              </table:table-row>
              <table:table-row table:style-name="row">
                <table:table-cell table:style-name="cell_frame_all" table:number-rows-spanned="1" table:number-columns-spanned="1">
                  <text:p text:style-name="table_al">€66.795 tot €96.010</text:p>
                </table:table-cell>
                <table:table-cell table:style-name="cell_frame_all" table:number-rows-spanned="1" table:number-columns-spanned="1">
                  <text:p text:style-name="table_al">€8,48</text:p>
                </table:table-cell>
              </table:table-row>
              <table:table-row table:style-name="row">
                <table:table-cell table:style-name="cell_frame_all" table:number-rows-spanned="1" table:number-columns-spanned="1">
                  <text:p text:style-name="table_al">€96.011 tot €133.045</text:p>
                </table:table-cell>
                <table:table-cell table:style-name="cell_frame_all" table:number-rows-spanned="1" table:number-columns-spanned="1">
                  <text:p text:style-name="table_al">€6,28</text:p>
                </table:table-cell>
              </table:table-row>
              <table:table-row table:style-name="row">
                <table:table-cell table:style-name="cell_frame_all" table:number-rows-spanned="1" table:number-columns-spanned="1">
                  <text:p text:style-name="table_al">€133.046 en hoger</text:p>
                </table:table-cell>
                <table:table-cell table:style-name="cell_frame_all" table:number-rows-spanned="1" table:number-columns-spanned="1">
                  <text:p text:style-name="table_al">€3,80</text:p>
                </table:table-cell>
              </table:table-row>
            </table:table>
            <text:p text:style-name="table_bottom"/>
          </text:section>
          <text:p text:style-name="al"/>
          <text:p text:style-name="al">Voor de subsidiebijdrage voorschoolse educatie wordt de maximumbijdrage uit de tabel gebruikt, zoals genoemd in artikel 4.2. Dit bedraagt €10,71 in 2025. </text:p>
          <text:p text:style-name="al"/>
          <text:list text:style-name="id1-3-2-4-14">
            <text:list-item text:style-override="id1-3-2-4-14-1">
              <text:number>2.</text:number>
              <text:p text:style-name="al">
              <text:span text:style-name="nadrukvet">Kwaliteitssubsidie</text:span>
            </text:p>
            </text:list-item>
          </text:list>
          <text:p text:style-name="al">€2500,- per doelgroeppeuter p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8604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4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4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titel 4.2 van de Algemene wet bestuursrecht]|[1.0:c:BWBR0005537&amp;titeldeel=4.2&amp;g=2024-11-08</meta:user-defined>
    <meta:user-defined meta:name="DC.source">Wet kinderopvang]|[1.0:c:BWBR0017017&amp;g=2024-08-01</meta:user-defined>
    <meta:user-defined meta:name="DC.source">Wet Innovatie en Kwaliteit Kinderopvang]|[https://wetten.overheid.nl/BWBR0039785/2019-01-01</meta:user-defined>
    <meta:user-defined meta:name="DC.source">Wet op het primair onderwijs]|[1.0:c:BWBR0003420&amp;g=2024-08-01</meta:user-defined>
    <meta:user-defined meta:name="DC.source">Algemene subsidieverordening Lisse 2017]|[https://lokaleregelgeving.overheid.nl/CVDR450219/1</meta:user-defined>
    <meta:user-defined meta:name="DC.source">Regeling Wet kinderopvang]|[1.0:c:BWBR0017252&amp;g=2024-07-01</meta:user-defined>
    <meta:user-defined meta:name="DC.source">Besluit basisvoorwaarden kwaliteit voorschoolse educatie]|[1.0:c:BWBR0027961&amp;g=2022-01-01</meta:user-defined>
    <meta:user-defined meta:name="OVERHEIDop.referentienummer">Z-24-400511</meta:user-defined>
    <meta:user-defined meta:name="DCTERMS.alternative">Subsidieregeling peuteropvang en voorschoolse educatie Lisse 2025</meta:user-defined>
    <dc:language>nl</dc:language>
    <meta:user-defined meta:name="OVERHEIDop.locatietype/OVERHEIDop.gebiedsmarkering">Gemeente</meta:user-defined>
    <meta:user-defined meta:name="DC.title">Subsidieregeling peuteropvang en voorschoolse educatie Lisse 2025</meta:user-defined>
    <meta:user-defined meta:name="DCTERMS.W3CDTF/DCTERMS.available">2024-11-20</meta:user-defined>
    <meta:user-defined meta:name="DCTERMS.W3CDTF/OVERHEIDop.jaargang">2024</meta:user-defined>
    <meta:user-defined meta:name="OVERHEIDop.publicationIssue">486047</meta:user-defined>
    <meta:user-defined meta:name="OVERHEIDop.betreftRegeling">CVDR726929_1</meta:user-defined>
    <meta:user-defined meta:name="xs:date/OVERHEIDop.startdatum">2025-01-01</meta:user-defined>
    <meta:user-defined meta:name="OVERHEIDop.GmbID/DC.identifier">gmb-2024-486047</meta:user-defined>
    <meta:user-defined meta:name="OVERHEIDop.versieInformatie"/>
  </office:meta>
</office:document-meta>
</file>