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1*"/>
    </style:style>
    <style:style style:family="table-column" style:parent-style-name="colspec" style:name="id1-3-2-2-1-5-1-2">
      <style:table-column-properties style:rel-column-width="9*"/>
    </style:style>
    <style:style style:family="table-column" style:parent-style-name="colspec" style:name="id1-3-2-2-1-5-1-3">
      <style:table-column-properties style:rel-column-width="41*"/>
    </style:style>
    <style:style style:family="table-column" style:parent-style-name="colspec" style:name="id1-3-2-2-1-5-1-4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Verordening havengeld pleziervaartuig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1 oktober 2024 (nummer 24INT00303);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4<text:span text:style-name="sup">e</text:span> Wijziging Verordening havengeld pleziervaartuig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havengeld pleziervaartuigen Schiedam 2021 wordt gewijzigd als volgt:</text:p>
            <text:p text:style-name="al"/>
            <text:p text:style-name="al">Bijlage 1 behorende bij Verordening Havengeld Pleziervaartuigen Schiedam 2021’ wijzigt als volgt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ven <text:span text:style-name="nadrukcur">2024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arieven <text:span text:style-name="nadrukvet">2025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havengeld pleziervaartuigen bedraag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havengeld pleziervaartuigen bedraag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voor een pleziervaartuig met een lengte va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dag voor een pleziervaartuig met een lengte va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,50 m<text:span text:style-name="sup">1</text:span> tot 10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</text:span>
                      <text:span text:style-name="nadrukcur">6,05</text:span>
                    </text:p>
                  </table:table-cell>
                  <table:table-cell table:style-name="cell_frame_all" table:number-rows-spanned="1" table:number-columns-spanned="1">
                    <text:p text:style-name="table_al">2,50 m<text:span text:style-name="sup">1</text:span> tot 10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m<text:span text:style-name="sup">1</text:span> tot 15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</text:span>9,10</text:p>
                  </table:table-cell>
                  <table:table-cell table:style-name="cell_frame_all" table:number-rows-spanned="1" table:number-columns-spanned="1">
                    <text:p text:style-name="table_al">Van 10m<text:span text:style-name="sup">1</text:span> tot 15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,3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af 15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,35</text:span>
                    </text:p>
                  </table:table-cell>
                  <table:table-cell table:style-name="cell_frame_all" table:number-rows-spanned="1" table:number-columns-spanned="1">
                    <text:p text:style-name="table_al">Vanaf 15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edragen genoemd in de tarieventabel zijn inclusief omzetbelasting indien deze verschuldigd is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bedragen genoemd in de tarieventabel zijn inclusief omzetbelasting indien deze verschuldigd is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Inhoudelijk: Voorgesteld wordt om de tarieven per 2025 te verhogen met 2,8% volgens prijscompensatie (inflatiecorrectie) CPB maart 2024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5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604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OVERHEIDop.referentienummer">24VR055/24BIJ04597</meta:user-defined>
    <meta:user-defined meta:name="DCTERMS.alternative">Verordening Havengeld Pleziervaartuigen Schiedam 2021</meta:user-defined>
    <dc:language>nl</dc:language>
    <meta:user-defined meta:name="OVERHEIDop.locatietype/OVERHEIDop.gebiedsmarkering">Gemeente</meta:user-defined>
    <meta:user-defined meta:name="DC.title">Verordening op de heffing en invordering van rechten havengeld pleziervaartuigen Schiedam 202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44</meta:user-defined>
    <meta:user-defined meta:name="OVERHEIDop.betreftRegeling">CVDR646687_5</meta:user-defined>
    <meta:user-defined meta:name="xs:date/OVERHEIDop.startdatum">2025-01-01</meta:user-defined>
    <meta:user-defined meta:name="OVERHEIDop.GmbID/DC.identifier">gmb-2024-486044</meta:user-defined>
    <meta:user-defined meta:name="OVERHEIDop.versieInformatie"/>
  </office:meta>
</office:document-meta>
</file>